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en" fo:country="CA"/>
    </style:style>
    <style:style style:name="P2" style:family="paragraph" style:parent-style-name="Standard">
      <style:paragraph-properties fo:text-align="center" style:justify-single-word="false"/>
      <style:text-properties fo:language="en" fo:country="CA"/>
    </style:style>
    <style:style style:name="P3" style:family="paragraph" style:parent-style-name="Standard">
      <style:text-properties fo:language="en" fo:country="CA" style:text-underline-style="solid" style:text-underline-width="auto" style:text-underline-color="font-color"/>
    </style:style>
    <style:style style:name="P4" style:family="paragraph" style:parent-style-name="Standard" style:list-style-name="WW8Num10">
      <style:text-properties fo:language="en" fo:country="CA"/>
    </style:style>
    <style:style style:name="P5" style:family="paragraph" style:parent-style-name="Standard" style:list-style-name="WW8Num12"/>
    <style:style style:name="P6" style:family="paragraph" style:parent-style-name="Standard" style:list-style-name="WW8Num2"/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cm" fo:margin-right="0cm" fo:text-indent="0.635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fo:language="en" fo:country="CA" fo:font-weight="bold" style:font-size-asian="16pt" style:font-weight-asian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language="en" fo:country="CA"/>
    </style:style>
    <style:style style:name="T3" style:family="text">
      <style:text-properties fo:language="en" fo:country="CA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-asian="Comic Sans MS"/>
    </style:style>
    <style:style style:name="T7" style:family="text">
      <style:text-properties fo:font-weight="bold" style:font-weight-asian="bold"/>
    </style:style>
    <style:style style:name="T8" style:family="text">
      <style:text-properties style:text-position="sub 58%"/>
    </style:style>
    <style:style style:name="T9" style:family="text">
      <style:text-properties style:text-position="sub 58%" style:font-name="Arial" style:font-name-complex="Arial"/>
    </style:style>
    <style:style style:name="T10" style:family="text">
      <style:text-properties style:font-name="Lucida Sans Unicode" style:font-name-complex="Lucida Sans Unico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ell Biology (Cell Compounds)</text:p>
      <text:p text:style-name="P2">PLO B1-B3 <text:s/>page 21-29</text:p>
      <text:p text:style-name="P2"/>
      <text:h text:style-name="Heading_20_1" text:outline-level="1">Background Chemistry</text:h>
      <text:p text:style-name="P1"/>
      <text:p text:style-name="P1">Atoms of elements have various numbers of protons (+), neutrons (neutral) and electrons (-). <text:s text:c="2"/>Protons and neutrons are situated in the nucleus of the atom. <text:s/>Electrons are found in orbit around the outside of the nucleus in orbitals or shells. <text:s/>In general atoms are more stable if they have their outermost shell full of electrons and will gain, lose or share electrons to have full outer shells.</text:p>
      <text:p text:style-name="P1"/>
      <text:p text:style-name="P1">Atoms of elements join together (react) to make molecules of compounds in an effort to achieve full outer shells with two types of chemical bonds: <text:s/>ionic bonds and covalent bonds.</text:p>
      <text:p text:style-name="P1"/>
      <text:p text:style-name="P1">Ionic Bonds: <text:s/>When a metallic element completely gives up electron(s) to a non-metal element leaving the metallic element positively charged and the non-metal negatively charged. <text:s/>The oppositely charged ions are then attracted to each other. <text:s/>The compounds formed from this type of reaction are generally called salts.</text:p>
      <text:p text:style-name="P1"/>
      <text:p text:style-name="P1">Covalent Bonds: <text:s/>When two or more non-metal elements share electrons so that at least part of the time each atom can be counted as having a full outer shell of electrons. <text:s/>A single covalent bond is when the atoms involved each share one of their electrons. <text:s/>The pair of shared electrons represents a single covalent bond, often represented by a short line joining the two atoms. <text:s/>In some cases, the atoms may share two pairs of electrons in which case a double covalent bond is made (two lines). <text:s/>Similarly, a triple covalent bond is also possible(three lines).</text:p>
      <text:p text:style-name="P1"/>
      <text:p text:style-name="P3">Water: <text:s/>The liquid of life.</text:p>
      <text:p text:style-name="P1"/>
      <text:p text:style-name="P1">Water is a compound made of hydrogen and oxygen in which oxygen is bonded to two hydrogen atoms. <text:s/>Each hydrogen atom is bonded with a single covalent bond. <text:s/>The molecule takes the shape of a boomerang because the oxygen distributes it’s four pairs of electrons towards the four points of a tetrahedron. <text:s/>Two pairs are unshared. <text:s/>The other two pairs are shared, one pair for each hydrogen.</text:p>
      <text:p text:style-name="P1"><text:soft-page-break/></text:p>
      <text:p text:style-name="P1">Oxygen is a larger atom than hydrogen, the shared pair of electrons end up spending more time around the oxygen atom than the hydrogen. <text:s/>Oxygen therefore has a slight negative charge, and the hydrogens have a slight positive charge. <text:s/>A water molecule is a polar molecule.</text:p>
      <text:p text:style-name="P1"/>
      <text:p text:style-name="P1">When two water molecules are near each other, they arrange themselves such that the negative end of molecule #1 is adjacent to the positive end of molecule #2. <text:s/>This is referred to as a HYDROGEN BOND.<text:tab/> <text:s/>Often represented by a dotted line.</text:p>
      <text:p text:style-name="P1"/>
      <text:p text:style-name="P1">In other larger molecules where oxygen is bonded to a hydrogen like in proteins and DNA, these polar regions exist, and therefore hydrogen bonding happens. <text:s/>In DNA, it is hydrogen bonding that holds the two sides of the twisted ladder together in it’s helical shape. <text:s/>Proteins are folded chains of amino acids, and hydrogen bonds are responsible for maintaining certain folds of proteins. <text:s/>Without a very specific fold, a protein (enzyme) may become inactive.</text:p>
      <text:p text:style-name="P1"/>
      <text:p text:style-name="P1">These hydrogen bonds give water the following properties that benefit life.</text:p>
      <text:list xml:id="list1895217113" text:style-name="WW8Num10">
        <text:list-item>
          <text:p text:style-name="P4">Water is a liquid for much of the temperature range on earth because of the hydrogen bonds. <text:s/>This allows water to be the universal solvent for polar (charged) molecules and thereby facilitates chemical reactions both outside and within our bodies. <text:s/>Many of the reactions that occur in our bodies would not occur if they were not in a solution. <text:s/>Furthermore, ions would not form like Na<text:span text:style-name="T1">+</text:span> or Cl<text:span text:style-name="T1">-</text:span> ions.</text:p>
        </text:list-item>
        <text:list-item>
          <text:p text:style-name="P4">Water molecules are cohesive, and therefore liquids fill vessels, such as blood vessels. <text:s/>Water is an excellent transport medium. <text:s/>Water’s cohesiveness also makes it a suitable component of lubricants for epithelial tissues (gut lining) as well as inbetween joints.</text:p>
        </text:list-item>
        <text:list-item>
          <text:p text:style-name="P4">The temperature of liquid water rises and falls slowly. <text:s/>It has a very high specific heat capacity (1 calorie heats 1 gram 1˚C), and therefore prevents drastic temperature changes. <text:s/>Drastic temperature changes would alter many enzymes and metabolic reactions would not occur at sufficient rates.</text:p>
        </text:list-item>
        <text:list-item>
          <text:p text:style-name="P4">Water has a high heat of vaporization due to the energy needed to break all of the hydrogen bonds. <text:s/>When one sweats (sweat is mostly water) a large amount of body heat is required to evaporate that sweat. <text:s/>Heat loss = keeping cool.</text:p>
        </text:list-item>
      </text:list>
      <text:p text:style-name="P1"><text:soft-page-break/></text:p>
      <text:p text:style-name="P3">Acids, Bases &amp; Buffers</text:p>
      <text:p text:style-name="P1"/>
      <text:p text:style-name="Standard"><text:span text:style-name="T3">Water is a solvent for polar molecules. <text:s/>For example NaCl is highly polar and it dissociates in water to Na</text:span><text:span text:style-name="T2">+</text:span><text:span text:style-name="T3"> and Cl</text:span><text:span text:style-name="T2">-</text:span><text:span text:style-name="T3"> ions because of water</text:span>’s polar regions. <text:s/>Water itself even dissociates to H<text:span text:style-name="T1">+</text:span> and OH<text:span text:style-name="T1">-</text:span> ions in very small quantities. <text:s/>For each litre of water there are <text:s/>1.0x10<text:span text:style-name="T1">-7</text:span> moles of H<text:span text:style-name="T1">+</text:span> ions and 1.0x10<text:span text:style-name="T1">-7</text:span> <text:s/>moles of OH<text:span text:style-name="T1">-</text:span> ions (ie. equal amounts of each).</text:p>
      <text:p text:style-name="Standard"/>
      <text:p text:style-name="Standard">A ‘mole’ is 6.023 x 10<text:span text:style-name="T1">23</text:span> of something just like a ‘dozen’ is 12 of something or a ‘couple’ is 2 of something.</text:p>
      <text:p text:style-name="Standard"/>
      <text:p text:style-name="Standard">If you dissolve a compound that disturbs the number of H+ and OH- ions in water, it is said to be acidic or basic.</text:p>
      <text:p text:style-name="Standard"/>
      <text:p text:style-name="Standard">An acid is a compound that will increase the number of H<text:span text:style-name="T1">+</text:span> ions when put into solution. <text:s/>For example if you put HCl (hydrochloric acid) into water it dissociates into H<text:span text:style-name="T1">+</text:span> and Cl<text:span text:style-name="T1">-</text:span>. <text:s/>Now there’s more than 1x10<text:span text:style-name="T1">-7</text:span> moles/l of H<text:span text:style-name="T1">+</text:span> ions. <text:s/>The solution is acidic. <text:s/>In general acids are:</text:p>
      <text:list xml:id="list1290132394" text:style-name="WW8Num12">
        <text:list-item>
          <text:p text:style-name="P5">sharp/sour taste</text:p>
        </text:list-item>
        <text:list-item>
          <text:p text:style-name="P5">turn litmus paper red</text:p>
        </text:list-item>
        <text:list-item>
          <text:p text:style-name="P5"><text:span text:style-name="T5">↑</text:span>[H<text:span text:style-name="T1">+</text:span>] or <text:span text:style-name="T4">↓</text:span>[OH<text:span text:style-name="T1">-</text:span>]</text:p>
        </text:list-item>
        <text:list-item>
          <text:p text:style-name="P5">ex. lemon juice, vinegar, tomato juice, coffee</text:p>
        </text:list-item>
      </text:list>
      <text:p text:style-name="P7"/>
      <text:p text:style-name="Standard">A base is a compound that will decrease the number of H+ ions when put into solution OR increase the number of OH- ions. <text:s/>For example if you put NaOH into water it dissociates into Na+ and OH- ions. <text:s/>The <text:s/>extra OH- ions react with the H+ ions from dissociated water and there will be less than 1x10-7 moles per litre of H+ ions. <text:s/>The solution is acidic. <text:s/>In general bases are:</text:p>
      <text:list xml:id="list526611713" text:continue-numbering="true" text:style-name="WW8Num12">
        <text:list-item>
          <text:p text:style-name="P5">bitter</text:p>
        </text:list-item>
        <text:list-item>
          <text:p text:style-name="P5">slippery</text:p>
        </text:list-item>
        <text:list-item>
          <text:p text:style-name="P5">turn litmus paper blue</text:p>
        </text:list-item>
        <text:list-item>
          <text:p text:style-name="P5"><text:span text:style-name="T6"><text:s/></text:span><text:span text:style-name="T5">↓</text:span>[H<text:span text:style-name="T1">+</text:span>] or <text:span text:style-name="T4">↑</text:span>[OH<text:span text:style-name="T1">-</text:span>]</text:p>
        </text:list-item>
      </text:list>
      <text:p text:style-name="Standard"/>
      <text:p text:style-name="Standard">The pH scale is an easy way of indicating the acidity or basicity (alklalinity) of a solution. <text:s/>It ranges from 0 to 14. <text:s/>A pH of 0 to 7 is acidic. <text:s/>A pH of 7 to 14 is basic. <text:s/>A pH of 7 is neutral. <text:s/>The number corresponds to the exponent on the concentration of H<text:span text:style-name="T1">+</text:span> ions in the solution or body fluid.</text:p>
      <text:p text:style-name="Standard"/>
      <text:p text:style-name="Standard"><text:soft-page-break/>[H<text:span text:style-name="T1">+</text:span>] = 1x10<text:span text:style-name="T1">-6</text:span>, <text:s text:c="4"/>pH=6<text:tab/>Acidic</text:p>
      <text:p text:style-name="Standard">[H<text:span text:style-name="T1">+</text:span>] = 1x10<text:span text:style-name="T1">-7</text:span>, <text:s text:c="4"/>pH=7<text:tab/>This is the [H+] in pure water. <text:s/>Neutral.</text:p>
      <text:p text:style-name="Standard">[H<text:span text:style-name="T1">+</text:span>] = 1x10<text:span text:style-name="T1">-8</text:span>, <text:s text:c="4"/>pH=8<text:tab/>Basic</text:p>
      <text:p text:style-name="Standard"/>
      <text:p text:style-name="Standard">There are varying optimum pH levels in different parts of the body and these pH levels must be held constant or the H<text:span text:style-name="T1">+</text:span> or OH<text:span text:style-name="T1">-</text:span> ions will react easily with many other compounds and will disturb hydrogen bonding in important proteins and DNA molecules. <text:s/>Acids and bases are therefore kept at different but constant levels in various parts of the body by compounds or combinations of compounds called <text:span text:style-name="T7">buffers</text:span>. <text:s/>These compounds can take up excess H<text:span text:style-name="T1">+</text:span> or OH<text:span text:style-name="T1">-</text:span> ions.</text:p>
      <text:p text:style-name="Standard"/>
      <text:p text:style-name="Standard">For example, optimum pH in the blood is about 7.4 (slightly basic). <text:s/>If the blood accumulates excess H+ ions as it does during exercise then there is potential for those ions to react or disturb hydrogen bonding. <text:s/>The blood has carbonic acid H<text:span text:style-name="T8">2</text:span>CO<text:span text:style-name="T8">3</text:span> and bicarbonate ions HCO<text:span text:style-name="T8">3</text:span><text:span text:style-name="T1">-</text:span> in it which can adjust the [H+] through the following reactions.</text:p>
      <text:p text:style-name="Standard"/>
      <text:p text:style-name="Standard">If excess H<text:span text:style-name="T1">+</text:span> ions then:</text:p>
      <text:p text:style-name="Standard"/>
      <text:p text:style-name="Standard">H<text:span text:style-name="T1">+</text:span> <text:s/>+ <text:s/>HCO<text:span text:style-name="T8">3</text:span><text:span text:style-name="T1">-</text:span> <text:s/><text:span text:style-name="T4">→</text:span> <text:s/>H<text:span text:style-name="T8">2</text:span>CO<text:span text:style-name="T8">3</text:span></text:p>
      <text:p text:style-name="Standard"/>
      <text:p text:style-name="Standard">If excess OH<text:span text:style-name="T1">-</text:span> ions then:</text:p>
      <text:p text:style-name="Standard"/>
      <text:p text:style-name="Standard">OH<text:span text:style-name="T1">-</text:span> <text:s/>+ <text:s/>H<text:span text:style-name="T8">2</text:span>CO<text:span text:style-name="T8">3</text:span> <text:s/><text:span text:style-name="T4">→</text:span> <text:s/>HCO<text:span text:style-name="T8">3</text:span><text:span text:style-name="T1">- </text:span><text:s/>+ <text:s/>H<text:span text:style-name="T8">2</text:span>O</text:p>
      <text:p text:style-name="Standard"/>
      <text:p text:style-name="Standard"/>
      <text:p text:style-name="Standard">There are varying optimum pH levels in different parts of the body.</text:p>
      <text:list xml:id="list1565879996" text:style-name="WW8Num2">
        <text:list-item>
          <text:p text:style-name="P6">Stomach Acid (HCl) has a pH of about 2. <text:s/>This pH must be maintained in the stomach to:</text:p>
        </text:list-item>
      </text:list>
      <text:list xml:id="list81694969" text:style-name="WW8Num1">
        <text:list-item>
          <text:p text:style-name="P8">kill potentially harmful bacteria </text:p>
        </text:list-item>
        <text:list-item>
          <text:p text:style-name="P8">help breakdown the connective tissue in meat</text:p>
        </text:list-item>
        <text:list-item>
          <text:p text:style-name="P8">activate digestive enzymes (pepsin)</text:p>
        </text:list-item>
      </text:list>
      <text:p text:style-name="Standard"/>
      <text:list xml:id="list324611046" text:continue-list="list1565879996" text:style-name="WW8Num2">
        <text:list-item>
          <text:p text:style-name="P6">In the small intestine, proper functioning of digestive enzymes requires a slightly basic solution, so pancreatic juice contains NaHCO<text:span text:style-name="T8">3</text:span> which neutralizes the HCl in chyme (the thick soupy liquid leaving stomach). <text:s/>HCl itself in the small intestine triggers release of pancreatic juice.</text:p>
        </text:list-item>
      </text:list>
      <text:p text:style-name="Standard"/>
      <text:list xml:id="list720048213" text:continue-numbering="true" text:style-name="WW8Num2">
        <text:list-item>
          <text:p text:style-name="P6"><text:soft-page-break/>Sperm are more viable in a slightly basic solution, and seminal fluid is found to have a pH of 7.5.</text:p>
        </text:list-item>
      </text:list>
      <text:p text:style-name="Standard"/>
      <text:list xml:id="list642487227" text:continue-numbering="true" text:style-name="WW8Num2">
        <text:list-item>
          <text:p text:style-name="P6">Our kidneys help keep blood pH at approximately 7.4 on a long term basis by excreting H<text:span text:style-name="T1">+</text:span> ions and reabsorbing HCO<text:span text:style-name="T8">3</text:span><text:span text:style-name="T1">-</text:span> ions as needed. <text:s/>Urine usually has a pH of 6 or lower because our diet has many acidic foods.</text:p>
        </text:list-item>
      </text:list>
      <text:p text:style-name="Standard"/>
      <text:list xml:id="list307404760" text:continue-numbering="true" text:style-name="WW8Num2">
        <text:list-item>
          <text:p text:style-name="P6">On the short term the blood pH is held constant through buffering and special chemoreceptors in brain. <text:s/>When pH lowers <text:s/>(ie. high [H<text:span text:style-name="T1">+</text:span>] ions), the receptors stimulate breathing. <text:s/>This gets rid of excess CO<text:span text:style-name="T8">2</text:span> and the following reaction occurs in the blood: </text:p>
        </text:list-item>
      </text:list>
      <text:p text:style-name="Standard"/>
      <text:p text:style-name="P9"><text:span text:style-name="T6"><text:s/></text:span>H<text:span text:style-name="T8">2</text:span>CO<text:span text:style-name="T8">3</text:span> <text:s/><text:span text:style-name="T4">→ H</text:span><text:span text:style-name="T9">2</text:span><text:span text:style-name="T4">O <text:s/>+ <text:s/>CO</text:span><text:span text:style-name="T9">2</text:span></text:p>
      <text:p text:style-name="P10"/>
      <text:p text:style-name="P10">This occurs since there is now low [CO<text:span text:style-name="T8">2</text:span>] due to exhalation. <text:s/>The decrease in H<text:span text:style-name="T8">2</text:span>CO<text:span text:style-name="T8">3</text:span> affects the buffering reactions above such that the first buffering reaction above is driven towards the products side thereby using up the excess H+ in the blood.</text:p>
      <text:p text:style-name="P10"/>
      <text:p text:style-name="P9">H<text:span text:style-name="T1">+</text:span> <text:s/>+ <text:s/>HCO<text:span text:style-name="T8">3</text:span><text:span text:style-name="T1">-</text:span> <text:s/><text:span text:style-name="T4">→</text:span> <text:s/>H<text:span text:style-name="T8">2</text:span>CO<text:span text:style-name="T8">3</text:span></text:p>
      <text:p text:style-name="P10"/>
      <text:p text:style-name="P10"><text:span text:style-name="T6"><text:s/></text:span>Overall, the buffering reactions considering [H<text:span text:style-name="T1">+</text:span>]can be summarized as:</text:p>
      <text:p text:style-name="Standard"/>
      <text:p text:style-name="P9">H<text:span text:style-name="T1">+</text:span> <text:s/>+ <text:s/>HCO<text:span text:style-name="T8">3</text:span><text:span text:style-name="T1">-</text:span> <text:s/><text:span text:style-name="T10">⇄</text:span> <text:s/>H<text:span text:style-name="T8">2</text:span>CO<text:span text:style-name="T8">3</text:span> <text:s/><text:span text:style-name="T10">⇄ <text:s/></text:span>H<text:span text:style-name="T8">2</text:span>O <text:s/>+ <text:s/>CO<text:span text:style-name="T8">2</text:span></text:p>
      <text:p text:style-name="P10"/>
      <text:p text:style-name="Standard"/>
      <text:list xml:id="list989785701" text:continue-numbering="true" text:style-name="WW8Num2">
        <text:list-item>
          <text:p text:style-name="P6">Blood in turn keeps the pH of tissues at normal levels through it’s buffering capabilities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n" fo:country="US" style:font-name-asian="Times New Roman" style:font-size-asian="12pt" style:font-name-complex="Comic Sans M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n" fo:country="CA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fo:font-size="12pt" fo:font-weight="bold" style:font-size-asian="12pt" style:font-weight-asian="bold" style:font-name-complex="Arial"/>
    </style:style>
    <style:style style:name="Style1" style:family="paragraph" style:parent-style-name="Heading_20_4"/>
    <style:style style:name="Text_20_body_20_indent" style:display-name="Text body indent" style:family="paragraph" style:parent-style-name="Standard" style:class="text">
      <style:paragraph-properties fo:margin="100%" fo:margin-left="0.635cm" fo:margin-right="0cm" fo:text-indent="0cm" style:auto-text-indent="false"/>
      <style:text-properties fo:language="en" fo:country="CA" fo:font-weight="bold" style:font-weight-asian="bold"/>
    </style:style>
    <style:style style:name="WW8Num1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06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l Biology (Cell Structure)</dc:title>
    <meta:initial-creator>Maria Hilton</meta:initial-creator>
    <meta:creation-date>2003-09-06T16:40:00</meta:creation-date>
    <dc:creator>Erin Stinson</dc:creator>
    <dc:date>2012-09-06T08:06:28</dc:date>
    <meta:editing-cycles>10</meta:editing-cycles>
    <meta:editing-duration>PT6H30M</meta:editing-duration>
    <meta:document-statistic meta:table-count="0" meta:image-count="0" meta:object-count="0" meta:page-count="5" meta:paragraph-count="56" meta:word-count="1493" meta:character-count="6310" meta:non-whitespace-character-count="6998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