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size="12pt" fo:font-style="normal" style:font-size-asian="10.5pt" style:font-style-asian="normal" style:font-size-complex="12pt" style:font-style-complex="normal"/>
    </style:style>
    <style:style style:name="P3" style:family="paragraph" style:parent-style-name="Standard" style:list-style-name="L2">
      <style:text-properties fo:font-size="12pt" fo:font-style="normal" style:font-size-asian="10.5pt" style:font-style-asian="normal" style:font-size-complex="12pt" style:font-style-complex="normal"/>
    </style:style>
    <style:style style:name="P4" style:family="paragraph" style:parent-style-name="Standard" style:list-style-name="L3">
      <style:text-properties fo:font-size="12pt" fo:font-style="normal" style:font-size-asian="10.5pt" style:font-style-asian="normal" style:font-size-complex="12pt" style:font-style-complex="normal"/>
    </style:style>
    <style:style style:name="P5" style:family="paragraph" style:parent-style-name="Standard" style:list-style-name="L4">
      <style:text-properties fo:font-size="12pt" fo:font-style="normal" style:font-size-asian="10.5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style:text-underline-style="solid" style:text-underline-width="auto" style:text-underline-color="font-color" style:font-size-asian="10.5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4"/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ology 12 Nutrition Analysis</text:p>
      <text:p text:style-name="Standard"/>
      <text:p text:style-name="Standard">As an adult, you are now building food patterns that can become life-long habits. <text:s text:c="2"/>Do you feel aware enough about nutrition in general? <text:s text:c="2"/>Do you know how much influence you have over your own health and learning just by what you choose to put into your body?</text:p>
      <text:p text:style-name="Standard"/>
      <text:p text:style-name="Standard">This is an introductory exercise in nutrition research only. <text:s/>Take the time to educate yourself about food and your body!</text:p>
      <text:p text:style-name="Standard"/>
      <text:p text:style-name="P1">Note: <text:s/>On-line nutrition analysis only gives you a rough estimate of your nutrient intake. <text:s/>If you have concerns about your diet, please see your family physician or a certified nutritionist.</text:p>
      <text:p text:style-name="P1"/>
      <text:p text:style-name="P1"/>
      <text:p text:style-name="P1"/>
      <text:p text:style-name="P7">Assignment:</text:p>
      <text:p text:style-name="P7">As you complete the steps below, take careful notes on what you are learning but also any questions that arise about nutrition in general or your own health. <text:s text:c="3"/>In formal paragraphs, you are writing a reflection about your own nutrition. <text:s/>Do not answer the questions in a list; think about what you are learning and compose your ideas into a coherent written piece. <text:s text:c="2"/>Minimum length: 2 pages double-spaced. <text:s text:c="3"/>(Marking: <text:s/>/6 for writing style, <text:s text:c="2"/>/10 for level of detail, examples, and personal reflection). <text:s text:c="2"/></text:p>
      <text:p text:style-name="P1"/>
      <text:p text:style-name="P1"/>
      <text:list xml:id="list170295662" text:style-name="L2">
        <text:list-item>
          <text:p text:style-name="P3">From your food journal, choose what you think was your most typical day of eating.</text:p>
        </text:list-item>
        <text:list-item>
          <text:p text:style-name="P3">Go to the Canada Food Guide (published by the Canadian government) and try the “my food guide” tracker.</text:p>
        </text:list-item>
      </text:list>
      <text:p text:style-name="P2"/>
      <text:p text:style-name="P2"><text:a xlink:type="simple" xlink:href="http://www.hc-sc.gc.ca/fn-an/food-guide-aliment/myguide-monguide/index-eng.php">http://www.hc-sc.gc.ca/fn-an/food-guide-aliment/myguide-monguide/index-eng.php</text:a></text:p>
      <text:p text:style-name="P2"/>
      <text:p text:style-name="P2"/>
      <text:list xml:id="list1151868952" text:style-name="L3">
        <text:list-item>
          <text:p text:style-name="P4">As you look at the results of this, what nutrients do you seem to have enough of? <text:s text:c="2"/>What are you lacking? <text:s text:c="2"/>What are some common foods that could supply these nutrients in your diet?</text:p>
        </text:list-item>
        <text:list-item>
          <text:p text:style-name="P4">Now try another on-line tool. <text:s text:c="2"/>You may search for one or try a popular site like <text:a xlink:type="simple" xlink:href="http://www.fitday.com/">www.fitday.com</text:a>. <text:s text:c="3"/>Remember that these are usually commercial site (with free trials) and may be trying to sell you something. <text:s text:c="2"/>Choose what you think is a typical day of your nutrition and input this information into the tracker. <text:s text:c="2"/>You may also be asked to put in exercise activities so supply that you think would be average or typical for you.</text:p>
        </text:list-item>
        <text:list-item>
          <text:p text:style-name="P4">Describe any differences in the results of this site compared to the Canada food guide tracker. <text:s/></text:p>
        </text:list-item>
        <text:list-item>
          <text:p text:style-name="P4">Choose one nutrient that you would like to learn more about. <text:s/>It could be anything: carbohydrates, micro-nutrients in greenvegetables, the importance of water in your diet, etc. <text:s text:c="2"/>Spend 30 minutes reading and researching your topic and summarize what you've learned and how this knowledge is changing your awareness about your body. <text:s/></text:p>
        </text:list-item>
        <text:list-item>
          <text:p text:style-name="P4">The plan. <text:s text:c="2"/>Now that you are more aware, or thinking more about your nutrition, make a plan for yourself. <text:s text:c="2"/>Describe three specific goals for yourself and describe what actions you need to take to make these goals reality. <text:s text:c="2"/></text:p>
        </text:list-item>
      </text:list>
      <text:p text:style-name="P2"/>
      <text:p text:style-name="P2"/>
      <text:p text:style-name="P6">Extension: World Protein. <text:s text:c="3"/>Research and answer these questions as part of your writing.</text:p>
      <text:list xml:id="list582174420" text:style-name="L4">
        <text:list-item>
          <text:p text:style-name="P8">Describe at least three common protein sources from other regions of the world that you have never tried. <text:s text:c="2"/>How is this protein gathered? <text:s/>How is it cooked or consumed? <text:s/>How much is <text:soft-page-break/>typically eaten at one time?</text:p>
          <text:p text:style-name="P8"/>
        </text:list-item>
        <text:list-item>
          <text:p text:style-name="P8">How much water and energy does it take per pound to produce beef? <text:s/>To produce grain?</text:p>
          <text:p text:style-name="P8"/>
        </text:list-item>
        <text:list-item>
          <text:p text:style-name="P5">Describe the health effects of too little protein on the human body. <text:s text:c="3"/>Describe one region of the world where this is typically occurr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n Stinson</meta:initial-creator>
    <meta:creation-date>2012-09-25T08:21:39</meta:creation-date>
    <dc:date>2012-09-25T08:47:07</dc:date>
    <dc:creator>Erin Stinson</dc:creator>
    <meta:editing-duration>PT9M6S</meta:editing-duration>
    <meta:editing-cycles>1</meta:editing-cycles>
    <meta:document-statistic meta:table-count="0" meta:image-count="0" meta:object-count="0" meta:page-count="2" meta:paragraph-count="18" meta:word-count="528" meta:character-count="3184" meta:non-whitespace-character-count="2621"/>
    <meta:generator>LibreOffice/3.5$Linux_x86 LibreOffice_project/350m1$Build-2</meta:generator>
  </office:meta>
</office:document-meta>
</file>