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paragraph-properties fo:margin-left="1.251cm" fo:margin-right="0cm" fo:text-indent="0cm" style:auto-text-indent="false"/>
    </style:style>
    <style:style style:name="P4" style:family="paragraph" style:parent-style-name="Standard" style:list-style-name="L1">
      <style:paragraph-properties fo:margin-left="2.501cm" fo:margin-right="0cm" fo:text-indent="-0.635cm" style:auto-text-indent="false"/>
    </style:style>
    <style:style style:name="P5" style:family="paragraph" style:parent-style-name="Standard" style:list-style-name="L2">
      <style:paragraph-properties fo:margin-left="1.251cm" fo:margin-right="0cm" fo:text-indent="-0.635cm" style:auto-text-indent="false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Biology 12</text:p>
      <text:p text:style-name="P1">Original Research Project</text:p>
      <text:p text:style-name="Standard"/>
      <text:p text:style-name="Standard"/>
      <text:p text:style-name="Standard">True science involves not just the understanding of facts and ideas, but being able to ask a good question. <text:s text:c="2"/>This project gives you the opportunity to ask one great question and then follow up with some original research of your own.</text:p>
      <text:p text:style-name="Standard"/>
      <text:p text:style-name="P2">Step 1. <text:s text:c="2"/>Questioning.</text:p>
      <text:p text:style-name="Standard"/>
      <text:p text:style-name="Standard">Think of a few general topics in human sciences that interest you. <text:s text:c="2"/>Is there a psychological, structural or movement-oriented aspect of the human body that interests you? <text:s text:c="2"/>Is there a pathology, medication, or treatment that you would like to know more about? <text:s text:c="2"/>Decide on one area as specifically as you can and read widely on this topic, including on-line medical journals, medical encyclopedias and popular ariticles.</text:p>
      <text:p text:style-name="Standard"/>
      <text:p text:style-name="Standard">Produce a 2-3 page written research summary of your reading that involves as many different aspects of your topic as possible. <text:s text:c="2"/>Yes, a bibliography is necessary. <text:s/><text:span text:style-name="T1"><text:s/>(10)</text:span></text:p>
      <text:p text:style-name="Standard"/>
      <text:p text:style-name="P2">Step 2. <text:s text:c="2"/>Refining and research design</text:p>
      <text:p text:style-name="Standard"/>
      <text:p text:style-name="Standard">Based on your research, now ask a specific question that you will design an experiment about. <text:s/>This can either be in question format or hypothesis (if...then) format. <text:s text:c="3"/>You will then use the scientific method to devise a general experiment that could be carried out. <text:s text:c="2"/>This section </text:p>
      <text:p text:style-name="Standard"/>
      <text:p text:style-name="P3">a) <text:s/>hypothesis/research question <text:span text:style-name="T1">(2)</text:span></text:p>
      <text:p text:style-name="P3">b) <text:s/>design a procedure that tests your question: <text:s/><text:span text:style-name="T1">(15)</text:span></text:p>
      <text:list xml:id="list2927077951" text:style-name="L1">
        <text:list-item>
          <text:p text:style-name="P4">describe a control group and test subjects: how many do you need? <text:s/>Age? <text:s/>Gender? <text:s text:c="2"/>Previous health?</text:p>
        </text:list-item>
        <text:list-item>
          <text:p text:style-name="P4">How will your tests be run? <text:s text:c="2"/>Timing? <text:s/>Location? <text:s text:c="2"/>Repetition? <text:s text:c="2"/>Do you need to use specific research staff or will you use a survey through doctor's office?, etc.</text:p>
        </text:list-item>
        <text:list-item>
          <text:p text:style-name="P4">Write out a step by step procedure that describes your testing. <text:s text:c="2"/>You may include flowcharts or diagrams as part of this.</text:p>
        </text:list-item>
      </text:list>
      <text:list xml:id="list973286246" text:style-name="L2">
        <text:list-header>
          <text:p text:style-name="P5"><text:s/>c) Include a detailed materials list with correct terminology <text:s/><text:span text:style-name="T1">(5)</text:span></text:p>
        </text:list-header>
      </text:list>
      <text:p text:style-name="Standard"/>
      <text:p text:style-name="Standard"/>
      <text:p text:style-name="P2">Step 3. <text:s/>Application</text:p>
      <text:p text:style-name="Standard"/>
      <text:p text:style-name="Standard"><text:s/>Suggest further applications of this research to at least one other aspect of medicine. <text:span text:style-name="T1">(10)</text:span></text:p>
      <text:p text:style-name="Standard"/>
      <text:p text:style-name="Standard">You will have approximately 5 class periods of time to work on this assignment. <text:s text:c="2"/></text:p>
      <text:p text:style-name="Standard"/>
      <text:p text:style-name="Standard">Due 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CA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rin Stinson</meta:initial-creator>
    <meta:creation-date>2012-04-23T14:26:20</meta:creation-date>
    <dc:date>2012-12-13T09:58:03</dc:date>
    <dc:creator>Erin Stinson</dc:creator>
    <meta:editing-duration>PT5S</meta:editing-duration>
    <meta:editing-cycles>3</meta:editing-cycles>
    <meta:generator>LibreOffice/3.5$Linux_x86 LibreOffice_project/350m1$Build-2</meta:generator>
    <meta:printed-by>Erin Stinson</meta:printed-by>
    <meta:print-date>2012-12-13T09:57:53</meta:print-date>
    <meta:document-statistic meta:table-count="0" meta:image-count="0" meta:object-count="0" meta:page-count="1" meta:paragraph-count="18" meta:word-count="318" meta:character-count="1978" meta:non-whitespace-character-count="1635"/>
  </office:meta>
</office:document-meta>
</file>