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5.766cm" fo:margin-left="-0.199cm" table:align="left" style:writing-mode="lr-tb"/>
    </style:style>
    <style:style style:name="Table1.A" style:family="table-column">
      <style:table-column-properties style:column-width="3.683cm"/>
    </style:style>
    <style:style style:name="Table1.B" style:family="table-column">
      <style:table-column-properties style:column-width="6.033cm"/>
    </style:style>
    <style:style style:name="Table1.C" style:family="table-column">
      <style:table-column-properties style:column-width="6.0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766cm" fo:margin-left="-0.199cm" table:align="left" style:writing-mode="lr-tb"/>
    </style:style>
    <style:style style:name="Table2.A" style:family="table-column">
      <style:table-column-properties style:column-width="3.683cm"/>
    </style:style>
    <style:style style:name="Table2.B" style:family="table-column">
      <style:table-column-properties style:column-width="6.033cm"/>
    </style:style>
    <style:style style:name="Table2.C" style:family="table-column">
      <style:table-column-properties style:column-width="6.0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5.207cm"/>
    </style:style>
    <style:style style:name="Table3.C" style:family="table-column">
      <style:table-column-properties style:column-width="5.22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2.254cm"/>
    </style:style>
    <style:style style:name="Table4.B" style:family="table-column">
      <style:table-column-properties style:column-width="8.16cm"/>
    </style:style>
    <style:style style:name="Table4.C" style:family="table-column">
      <style:table-column-properties style:column-width="5.22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22"/>
    <style:style style:name="P2" style:family="paragraph" style:parent-style-name="Standard">
      <style:paragraph-properties fo:text-align="center" style:justify-single-word="false"/>
    </style:style>
    <style:style style:name="P3" style:family="paragraph" style:parent-style-name="Standard">
      <style:text-properties style:font-name="Tahoma" fo:font-size="10pt" style:font-size-asian="10pt" style:font-name-complex="Tahoma"/>
    </style:style>
    <style:style style:name="P4" style:family="paragraph" style:parent-style-name="Standard">
      <style:paragraph-properties fo:break-before="page"/>
    </style:style>
    <style:style style:name="P5" style:family="paragraph" style:parent-style-name="Normal_20__28_Web_29_">
      <style:paragraph-properties fo:margin-top="0cm" fo:margin-bottom="0cm" fo:text-align="center" style:justify-single-word="false"/>
      <style:text-properties style:font-name="Comic Sans MS" fo:font-weight="bold" style:font-weight-asian="bold" style:font-name-complex="Comic Sans MS"/>
    </style:style>
    <style:style style:name="P6" style:family="paragraph" style:parent-style-name="Normal_20__28_Web_29_">
      <style:paragraph-properties fo:margin-top="0cm" fo:margin-bottom="0cm"/>
      <style:text-properties style:font-name="Comic Sans MS" style:font-name-complex="Comic Sans MS"/>
    </style:style>
    <style:style style:name="P7" style:family="paragraph" style:parent-style-name="Normal_20__28_Web_29_">
      <style:paragraph-properties fo:margin-top="0cm" fo:margin-bottom="0cm" fo:text-align="center" style:justify-single-word="false"/>
      <style:text-properties style:font-name="Comic Sans MS" style:font-name-complex="Comic Sans MS"/>
    </style:style>
    <style:style style:name="P8" style:family="paragraph" style:parent-style-name="Normal_20__28_Web_29_" style:list-style-name="">
      <style:paragraph-properties fo:margin-top="0cm" fo:margin-bottom="0cm" fo:text-align="center" style:justify-single-word="false"/>
      <style:text-properties style:font-name="Comic Sans MS" style:font-name-complex="Comic Sans MS"/>
    </style:style>
    <style:style style:name="P9" style:family="paragraph" style:parent-style-name="Normal_20__28_Web_29_" style:list-style-name="WW8Num22">
      <style:paragraph-properties fo:margin-top="0cm" fo:margin-bottom="0cm"/>
      <style:text-properties style:font-name="Comic Sans MS" style:font-name-complex="Comic Sans MS"/>
    </style:style>
    <style:style style:name="P10" style:family="paragraph" style:parent-style-name="Normal_20__28_Web_29_" style:list-style-name="WW8Num2">
      <style:paragraph-properties fo:margin-top="0cm" fo:margin-bottom="0cm"/>
      <style:text-properties style:font-name="Comic Sans MS" style:font-name-complex="Comic Sans MS"/>
    </style:style>
    <style:style style:name="P11" style:family="paragraph" style:parent-style-name="Normal_20__28_Web_29_" style:list-style-name="WW8Num7">
      <style:paragraph-properties fo:margin-top="0cm" fo:margin-bottom="0cm"/>
      <style:text-properties style:font-name="Comic Sans MS" style:font-name-complex="Comic Sans MS"/>
    </style:style>
    <style:style style:name="P12" style:family="paragraph" style:parent-style-name="Normal_20__28_Web_29_" style:list-style-name="WW8Num11">
      <style:paragraph-properties fo:margin-top="0cm" fo:margin-bottom="0cm"/>
      <style:text-properties style:font-name="Comic Sans MS" style:font-name-complex="Comic Sans MS"/>
    </style:style>
    <style:style style:name="P13" style:family="paragraph" style:parent-style-name="Normal_20__28_Web_29_" style:list-style-name="WW8Num18">
      <style:paragraph-properties fo:margin-top="0cm" fo:margin-bottom="0cm"/>
      <style:text-properties style:font-name="Comic Sans MS" style:font-name-complex="Comic Sans MS"/>
    </style:style>
    <style:style style:name="P14" style:family="paragraph" style:parent-style-name="Normal_20__28_Web_29_" style:list-style-name="WW8Num13">
      <style:paragraph-properties fo:margin-top="0cm" fo:margin-bottom="0cm"/>
      <style:text-properties style:font-name="Comic Sans MS" style:font-name-complex="Comic Sans MS"/>
    </style:style>
    <style:style style:name="P15" style:family="paragraph" style:parent-style-name="Normal_20__28_Web_29_">
      <style:paragraph-properties fo:margin-top="0cm" fo:margin-bottom="0cm"/>
      <style:text-properties style:font-name="Comic Sans MS" style:font-name-complex="Comic Sans MS" style:font-weight-complex="bold"/>
    </style:style>
    <style:style style:name="P16" style:family="paragraph" style:parent-style-name="Normal_20__28_Web_29_" style:list-style-name="WW8Num10">
      <style:paragraph-properties fo:margin-top="0cm" fo:margin-bottom="0cm"/>
      <style:text-properties style:font-name="Comic Sans MS" style:font-name-complex="Comic Sans MS" style:font-weight-complex="bold"/>
    </style:style>
    <style:style style:name="P17" style:family="paragraph" style:parent-style-name="Normal_20__28_Web_29_" style:list-style-name="WW8Num8">
      <style:paragraph-properties fo:margin-top="0cm" fo:margin-bottom="0cm"/>
      <style:text-properties style:font-name="Comic Sans MS" style:font-name-complex="Comic Sans MS" style:font-weight-complex="bold"/>
    </style:style>
    <style:style style:name="P18" style:family="paragraph" style:parent-style-name="Normal_20__28_Web_29_" style:list-style-name="WW8Num16">
      <style:paragraph-properties fo:margin-top="0cm" fo:margin-bottom="0cm"/>
      <style:text-properties style:font-name="Comic Sans MS" style:font-name-complex="Comic Sans MS" style:font-weight-complex="bold"/>
    </style:style>
    <style:style style:name="P19" style:family="paragraph" style:parent-style-name="Normal_20__28_Web_29_" style:list-style-name="WW8Num5">
      <style:paragraph-properties fo:margin-top="0cm" fo:margin-bottom="0cm"/>
      <style:text-properties style:font-name="Comic Sans MS" style:font-name-complex="Comic Sans MS" style:font-weight-complex="bold"/>
    </style:style>
    <style:style style:name="P20" style:family="paragraph" style:parent-style-name="Normal_20__28_Web_29_" style:list-style-name="WW8Num25">
      <style:paragraph-properties fo:margin-top="0cm" fo:margin-bottom="0cm"/>
      <style:text-properties style:font-name="Comic Sans MS" style:font-name-complex="Comic Sans MS" style:font-weight-complex="bold"/>
    </style:style>
    <style:style style:name="P21" style:family="paragraph" style:parent-style-name="Normal_20__28_Web_29_" style:list-style-name="WW8Num8">
      <style:paragraph-properties fo:margin-top="0cm" fo:margin-bottom="0cm"/>
      <style:text-properties style:font-name="Comic Sans MS" style:font-name-complex="Comic Sans MS"/>
    </style:style>
    <style:style style:name="P22" style:family="paragraph" style:parent-style-name="Normal_20__28_Web_29_" style:list-style-name="WW8Num21">
      <style:paragraph-properties fo:margin-top="0cm" fo:margin-bottom="0cm"/>
      <style:text-properties style:font-name="Comic Sans MS" style:font-name-complex="Comic Sans MS"/>
    </style:style>
    <style:style style:name="P23" style:family="paragraph" style:parent-style-name="Normal_20__28_Web_29_" style:list-style-name="WW8Num15">
      <style:paragraph-properties fo:margin-top="0cm" fo:margin-bottom="0cm"/>
      <style:text-properties style:font-name="Comic Sans MS" style:font-name-complex="Comic Sans MS"/>
    </style:style>
    <style:style style:name="P24" style:family="paragraph" style:parent-style-name="Normal_20__28_Web_29_">
      <style:paragraph-properties fo:margin-top="0cm" fo:margin-bottom="0cm"/>
      <style:text-properties style:font-name="Comic Sans MS" style:text-underline-style="solid" style:text-underline-width="auto" style:text-underline-color="font-color" fo:font-weight="bold" style:font-weight-asian="bold" style:font-name-complex="Comic Sans MS"/>
    </style:style>
    <style:style style:name="P25" style:family="paragraph" style:parent-style-name="Normal_20__28_Web_29_">
      <style:paragraph-properties fo:margin-top="0cm" fo:margin-bottom="0cm"/>
      <style:text-properties style:font-name="Comic Sans MS" style:text-underline-style="solid" style:text-underline-width="auto" style:text-underline-color="font-color" fo:font-weight="bold" style:font-weight-asian="bold" style:font-name-complex="Comic Sans MS" style:font-weight-complex="bold"/>
    </style:style>
    <style:style style:name="P26" style:family="paragraph" style:parent-style-name="Normal_20__28_Web_29_">
      <style:paragraph-properties fo:margin-top="0cm" fo:margin-bottom="0cm"/>
      <style:text-properties style:font-name="Comic Sans MS" fo:language="none" fo:country="none" style:text-underline-style="solid" style:text-underline-width="auto" style:text-underline-color="font-color" fo:font-weight="bold" style:language-asian="none" style:country-asian="none" style:font-weight-asian="bold" style:font-name-complex="Comic Sans MS"/>
    </style:style>
    <style:style style:name="P27" style:family="paragraph" style:parent-style-name="Normal_20__28_Web_29_">
      <style:paragraph-properties fo:margin-top="0cm" fo:margin-bottom="0cm"/>
      <style:text-properties style:font-name="Comic Sans MS" fo:language="none" fo:country="none" style:language-asian="none" style:country-asian="none" style:font-name-complex="Comic Sans MS"/>
    </style:style>
    <style:style style:name="P28" style:family="paragraph" style:parent-style-name="Normal_20__28_Web_29_">
      <style:paragraph-properties fo:margin-top="0cm" fo:margin-bottom="0cm"/>
      <style:text-properties style:font-name="Comic Sans MS" fo:font-style="italic" fo:font-weight="bold" style:font-style-asian="italic" style:font-weight-asian="bold" style:font-name-complex="Comic Sans MS"/>
    </style:style>
    <style:style style:name="P29" style:family="paragraph" style:parent-style-name="Normal_20__28_Web_29_">
      <style:paragraph-properties fo:margin-top="0cm" fo:margin-bottom="0cm"/>
      <style:text-properties style:font-name="Comic Sans MS" fo:font-style="italic" fo:font-weight="bold" style:font-style-asian="italic" style:font-weight-asian="bold" style:font-name-complex="Comic Sans MS" style:font-style-complex="italic"/>
    </style:style>
    <style:style style:name="P30" style:family="paragraph" style:parent-style-name="Normal_20__28_Web_29_">
      <style:paragraph-properties fo:margin-top="0cm" fo:margin-bottom="0cm"/>
      <style:text-properties style:font-name="Comic Sans MS" fo:font-style="italic" style:font-style-asian="italic" style:font-name-complex="Comic Sans MS" style:font-style-complex="italic" style:font-weight-complex="bold"/>
    </style:style>
    <style:style style:name="P31" style:family="paragraph" style:parent-style-name="Normal_20__28_Web_29_" style:list-style-name="WW8Num11">
      <style:paragraph-properties fo:margin-top="0cm" fo:margin-bottom="0cm"/>
      <style:text-properties style:font-name="Comic Sans MS" fo:font-size="9pt" style:font-size-asian="9pt" style:font-name-complex="Comic Sans MS"/>
    </style:style>
    <style:style style:name="P32" style:family="paragraph" style:parent-style-name="Normal_20__28_Web_29_">
      <style:paragraph-properties fo:margin-top="0cm" fo:margin-bottom="0cm"/>
      <style:text-properties style:font-name="Comic Sans MS" fo:font-size="10pt" style:font-size-asian="10pt" style:font-name-complex="Comic Sans MS"/>
    </style:style>
    <style:style style:name="P33" style:family="paragraph" style:parent-style-name="Normal_20__28_Web_29_" style:list-style-name="WW8Num13">
      <style:paragraph-properties fo:margin-top="0cm" fo:margin-bottom="0cm"/>
      <style:text-properties style:font-name="Comic Sans MS" fo:font-size="10pt" style:font-size-asian="10pt" style:font-name-complex="Comic Sans MS"/>
    </style:style>
    <style:style style:name="P34" style:family="paragraph" style:parent-style-name="Normal_20__28_Web_29_">
      <style:paragraph-properties fo:margin-top="0cm" fo:margin-bottom="0cm" fo:text-align="center" style:justify-single-word="false"/>
      <style:text-properties style:font-name="Comic Sans MS" fo:font-size="14pt" fo:font-weight="bold" style:font-size-asian="14pt" style:font-weight-asian="bold" style:font-name-complex="Comic Sans MS"/>
    </style:style>
    <style:style style:name="P35" style:family="paragraph" style:parent-style-name="Normal_20__28_Web_29_">
      <style:paragraph-properties fo:margin-top="0cm" fo:margin-bottom="0cm" fo:text-align="center" style:justify-single-word="false" fo:break-before="page"/>
      <style:text-properties style:font-name="Comic Sans MS" style:font-name-complex="Comic Sans MS"/>
    </style:style>
    <style:style style:name="P36" style:family="paragraph" style:parent-style-name="Normal_20__28_Web_29_">
      <style:paragraph-properties fo:margin-top="0cm" fo:margin-bottom="0cm" fo:text-align="center" style:justify-single-word="false" fo:break-before="page"/>
      <style:text-properties style:font-name="Comic Sans MS" fo:font-weight="bold" style:font-weight-asian="bold" style:font-name-complex="Comic Sans MS"/>
    </style:style>
    <style:style style:name="P37" style:family="paragraph" style:parent-style-name="Normal_20__28_Web_29_">
      <style:paragraph-properties fo:margin-top="0cm" fo:margin-bottom="0cm" fo:break-before="page"/>
      <style:text-properties style:font-name="Comic Sans MS" fo:font-style="italic" style:font-style-asian="italic" style:font-name-complex="Comic Sans MS" style:font-style-complex="italic" style:font-weight-complex="bold"/>
    </style:style>
    <style:style style:name="P38" style:family="paragraph" style:parent-style-name="Normal_20__28_Web_29_" style:master-page-name="Standard">
      <style:paragraph-properties fo:margin-top="0cm" fo:margin-bottom="0cm" fo:text-align="center" style:justify-single-word="false" style:page-number="auto"/>
      <style:text-properties style:font-name="Comic Sans MS" fo:font-weight="bold" style:font-weight-asian="bold" style:font-name-complex="Comic Sans MS"/>
    </style:style>
    <style:style style:name="P39" style:family="paragraph" style:parent-style-name="Normal_20__28_Web_29_" style:list-style-name="WW8Num12">
      <style:paragraph-properties fo:margin-left="1.27cm" fo:margin-right="0cm" fo:margin-top="0cm" fo:margin-bottom="0cm" fo:text-indent="-0.635cm" style:auto-text-indent="false">
        <style:tab-stops>
          <style:tab-stop style:position="1.27cm"/>
        </style:tab-stops>
      </style:paragraph-properties>
      <style:text-properties style:font-name="Comic Sans MS" style:font-name-complex="Comic Sans MS"/>
    </style:style>
    <style:style style:name="P40" style:family="paragraph" style:parent-style-name="Normal_20__28_Web_29_" style:list-style-name="WW8Num9">
      <style:paragraph-properties fo:margin-left="1.27cm" fo:margin-right="0cm" fo:margin-top="0cm" fo:margin-bottom="0cm" fo:text-indent="-0.635cm" style:auto-text-indent="false">
        <style:tab-stops>
          <style:tab-stop style:position="1.27cm"/>
        </style:tab-stops>
      </style:paragraph-properties>
      <style:text-properties style:font-name="Comic Sans MS" style:font-name-complex="Comic Sans MS"/>
    </style:style>
    <style:style style:name="P41" style:family="paragraph" style:parent-style-name="Normal_20__28_Web_29_" style:list-style-name="WW8Num23">
      <style:paragraph-properties fo:margin-left="1.27cm" fo:margin-right="0cm" fo:margin-top="0cm" fo:margin-bottom="0cm" fo:text-indent="-0.635cm" style:auto-text-indent="false">
        <style:tab-stops>
          <style:tab-stop style:position="1.27cm"/>
        </style:tab-stops>
      </style:paragraph-properties>
      <style:text-properties style:font-name="Comic Sans MS" fo:font-size="10pt" style:font-size-asian="10pt" style:font-name-complex="Comic Sans MS"/>
    </style:style>
    <style:style style:name="P42" style:family="paragraph" style:parent-style-name="Normal_20__28_Web_29_">
      <style:paragraph-properties fo:margin-left="0.635cm" fo:margin-right="0cm" fo:margin-top="0cm" fo:margin-bottom="0cm" fo:text-indent="0cm" style:auto-text-indent="false"/>
      <style:text-properties style:font-name="Comic Sans MS" style:font-name-complex="Comic Sans MS"/>
    </style:style>
    <style:style style:name="P43" style:family="paragraph" style:parent-style-name="Normal_20__28_Web_29_">
      <style:paragraph-properties fo:margin-left="0.635cm" fo:margin-right="0cm" fo:margin-top="0cm" fo:margin-bottom="0cm" fo:text-indent="0cm" style:auto-text-indent="false"/>
      <style:text-properties style:font-name="Comic Sans MS" style:font-name-complex="Comic Sans MS" style:font-weight-complex="bold"/>
    </style:style>
    <style:style style:name="P44" style:family="paragraph">
      <style:paragraph-properties fo:text-align="center" style:writing-mode="lr-tb"/>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none" fo:font-weight="normal" style:font-weight-asian="normal"/>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79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2" svg:stroke-width="0.079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Reproductive System</text:p>
      <text:p text:style-name="P7">PLO P1 (416-426)</text:p>
      <text:p text:style-name="P6"/>
      <text:p text:style-name="P24">Male Reproductive System Anatomy</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Organ</text:p>
          </table:table-cell>
          <table:table-cell table:style-name="Table1.A1" office:value-type="string">
            <text:p text:style-name="P5">Structure</text:p>
          </table:table-cell>
          <table:table-cell table:style-name="Table1.C1" office:value-type="string">
            <text:p text:style-name="P5">Function</text:p>
          </table:table-cell>
        </table:table-row>
        <table:table-row table:style-name="Table1.1">
          <table:table-cell table:style-name="Table1.A1" office:value-type="string">
            <text:p text:style-name="Standard">testes</text:p>
          </table:table-cell>
          <table:table-cell table:style-name="Table1.A1" office:value-type="string">
            <text:list xml:id="list693196967" text:style-name="WW8Num22">
              <text:list-item>
                <text:p text:style-name="P9">male gonads suspended within the scrotum outside the abdominal cavity</text:p>
              </text:list-item>
              <text:list-item>
                <text:p text:style-name="P9">consists of lobules of seminiferous tubules &amp; interstitial cells</text:p>
              </text:list-item>
            </text:list>
          </table:table-cell>
          <table:table-cell table:style-name="Table1.C1" office:value-type="string">
            <text:list xml:id="list243460284" text:continue-numbering="true" text:style-name="WW8Num22">
              <text:list-item>
                <text:p text:style-name="P9">produce sperm</text:p>
              </text:list-item>
              <text:list-item>
                <text:p text:style-name="P9">(note: <text:s/>this is done exterior to abdominal cavity to allow lower temperature for better sperm production)</text:p>
              </text:list-item>
            </text:list>
          </table:table-cell>
        </table:table-row>
        <table:table-row table:style-name="Table1.1">
          <table:table-cell table:style-name="Table1.A1" office:value-type="string">
            <text:p text:style-name="Standard">seminiferous tubules</text:p>
          </table:table-cell>
          <table:table-cell table:style-name="Table1.A1" office:value-type="string">
            <text:list xml:id="list1210351294" text:continue-numbering="true" text:style-name="WW8Num22">
              <text:list-item>
                <text:p text:style-name="P9">one to three tightly coiled tubules within each lobule of the testes</text:p>
              </text:list-item>
              <text:list-item>
                <text:p text:style-name="P9">collectively they measure about 250 m in length</text:p>
              </text:list-item>
            </text:list>
          </table:table-cell>
          <table:table-cell table:style-name="Table1.C1" office:value-type="string">
            <text:list xml:id="list1385461862" text:continue-numbering="true" text:style-name="WW8Num22">
              <text:list-item>
                <text:p text:style-name="P9">site of spermatid production (spermatogenesis)</text:p>
              </text:list-item>
            </text:list>
          </table:table-cell>
        </table:table-row>
        <table:table-row table:style-name="Table1.1">
          <table:table-cell table:style-name="Table1.A1" office:value-type="string">
            <text:p text:style-name="Standard">interstitial cells </text:p>
          </table:table-cell>
          <table:table-cell table:style-name="Table1.A1" office:value-type="string">
            <text:list xml:id="list660537634" text:continue-numbering="true" text:style-name="WW8Num22">
              <text:list-item>
                <text:p text:style-name="P9">typical cell structure</text:p>
              </text:list-item>
              <text:list-item>
                <text:p text:style-name="P9">found between the seminiferous tubules (in the lobules of the testes)</text:p>
              </text:list-item>
            </text:list>
          </table:table-cell>
          <table:table-cell table:style-name="Table1.C1" office:value-type="string">
            <text:list xml:id="list513896010" text:continue-numbering="true" text:style-name="WW8Num22">
              <text:list-item>
                <text:p text:style-name="P9">secrete androgens (ex. testosterone)</text:p>
              </text:list-item>
            </text:list>
          </table:table-cell>
        </table:table-row>
        <table:table-row table:style-name="Table1.1">
          <table:table-cell table:style-name="Table1.A1" office:value-type="string">
            <text:p text:style-name="Standard">epididymis </text:p>
          </table:table-cell>
          <table:table-cell table:style-name="Table1.A1" office:value-type="string">
            <text:list xml:id="list1213341906" text:continue-numbering="true" text:style-name="WW8Num22">
              <text:list-item>
                <text:p text:style-name="P9">coiled tube lying on the dorsal and anterior surface of the testes within the scrotum</text:p>
              </text:list-item>
            </text:list>
          </table:table-cell>
          <table:table-cell table:style-name="Table1.C1" office:value-type="string">
            <text:list xml:id="list842050375" text:continue-numbering="true" text:style-name="WW8Num22">
              <text:list-item>
                <text:p text:style-name="P9">site of maturation of the spermatids into sperm</text:p>
              </text:list-item>
              <text:list-item>
                <text:p text:style-name="P9">receives spermatids from the seminiferous tubules</text:p>
              </text:list-item>
              <text:list-item>
                <text:p text:style-name="P9">stores sperm</text:p>
              </text:list-item>
            </text:list>
          </table:table-cell>
        </table:table-row>
        <table:table-row table:style-name="Table1.1">
          <table:table-cell table:style-name="Table1.A1" office:value-type="string">
            <text:p text:style-name="Standard">ductus (vas) deferens </text:p>
          </table:table-cell>
          <table:table-cell table:style-name="Table1.A1" office:value-type="string">
            <text:list xml:id="list1122760191" text:continue-numbering="true" text:style-name="WW8Num22">
              <text:list-item>
                <text:p text:style-name="P9">muscular duct that curves around the bladder &amp; connects the epididymis to the ejaculatory duct </text:p>
              </text:list-item>
            </text:list>
          </table:table-cell>
          <table:table-cell table:style-name="Table1.C1" office:value-type="string">
            <text:list xml:id="list866954497" text:continue-numbering="true" text:style-name="WW8Num22">
              <text:list-item>
                <text:p text:style-name="P9">stores sperm</text:p>
              </text:list-item>
            </text:list>
            <text:list xml:id="list643447817" text:style-name="WW8Num2">
              <text:list-item>
                <text:p text:style-name="P10">receives sperm from the epididymis and carries it to the ejaculatory duct</text:p>
              </text:list-item>
            </text:list>
          </table:table-cell>
        </table:table-row>
        <table:table-row table:style-name="Table1.1">
          <table:table-cell table:style-name="Table1.A1" office:value-type="string">
            <text:p text:style-name="Standard">prostate gland </text:p>
          </table:table-cell>
          <table:table-cell table:style-name="Table1.A1" office:value-type="string">
            <text:list xml:id="list1482196812" text:continue-list="list866954497" text:style-name="WW8Num22">
              <text:list-item>
                <text:p text:style-name="P9">single doughnut-shaped gland that surrounds the upper portion of the urethra just below the bladder</text:p>
              </text:list-item>
              <text:list-item>
                <text:p text:style-name="P9">has a duct that connects to the urethra</text:p>
              </text:list-item>
            </text:list>
          </table:table-cell>
          <table:table-cell table:style-name="Table1.C1" office:value-type="string">
            <text:list xml:id="list731586815" text:continue-numbering="true" text:style-name="WW8Num22">
              <text:list-item>
                <text:p text:style-name="P9">adds a basic fluid to semen through a duct to neutralize any acidic urine left in the urethra</text:p>
              </text:list-item>
              <text:list-item>
                <text:p text:style-name="P9">the prostate fluid helps somewhat to nourish sperm</text:p>
              </text:list-item>
            </text:list>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Cowper's glands (bulbourethral glands) </text:p>
          </table:table-cell>
          <table:table-cell table:style-name="Table2.A1" office:value-type="string">
            <text:list xml:id="list610209512" text:continue-numbering="true" text:style-name="WW8Num22">
              <text:list-item>
                <text:p text:style-name="P9">pea-sized glands that lie posterior to the prostate on either side of the urethra.</text:p>
              </text:list-item>
            </text:list>
          </table:table-cell>
          <table:table-cell table:style-name="Table2.C1" office:value-type="string">
            <text:list xml:id="list528914513" text:continue-numbering="true" text:style-name="WW8Num22">
              <text:list-item>
                <text:p text:style-name="P1">adds mucus-like fluid to the urethra during sexual intercourse to assist in the lubrication of intercourse</text:p>
              </text:list-item>
              <text:list-item>
                <text:p text:style-name="P1">also neutralizes any acidic urine left in the urethra</text:p>
              </text:list-item>
            </text:list>
          </table:table-cell>
        </table:table-row>
        <table:table-row table:style-name="Table2.1">
          <table:table-cell table:style-name="Table2.A1" office:value-type="string">
            <text:p text:style-name="Standard">seminal vesicles </text:p>
          </table:table-cell>
          <table:table-cell table:style-name="Table2.A1" office:value-type="string">
            <text:list xml:id="list1389929745" text:continue-numbering="true" text:style-name="WW8Num22">
              <text:list-item>
                <text:p text:style-name="P9">two glands at base of the bladder, each with a duct that joins with the vas deferens to make the ejaculatory duct</text:p>
              </text:list-item>
            </text:list>
          </table:table-cell>
          <table:table-cell table:style-name="Table2.C1" office:value-type="string">
            <text:list xml:id="list709555576" text:continue-numbering="true" text:style-name="WW8Num22">
              <text:list-item>
                <text:p text:style-name="P9">adds nutrients and fluid to semen to nourish sperm</text:p>
              </text:list-item>
            </text:list>
          </table:table-cell>
        </table:table-row>
        <table:table-row table:style-name="Table2.1">
          <table:table-cell table:style-name="Table2.A1" office:value-type="string">
            <text:p text:style-name="Standard">penis </text:p>
          </table:table-cell>
          <table:table-cell table:style-name="Table2.A1" office:value-type="string">
            <text:list xml:id="list2114357421" text:continue-numbering="true" text:style-name="WW8Num22">
              <text:list-item>
                <text:p text:style-name="P9">long shaft with an enlarged tip (glans penis) covered by the foreskin (prepuce)</text:p>
              </text:list-item>
              <text:list-item>
                <text:p text:style-name="P9">layer of connective tissue under the skin</text:p>
              </text:list-item>
              <text:list-item>
                <text:p text:style-name="P9">rich blood supply to spongy erectile tissue</text:p>
              </text:list-item>
              <text:list-item>
                <text:p text:style-name="P9">smooth muscle control of blood flow</text:p>
              </text:list-item>
            </text:list>
          </table:table-cell>
          <table:table-cell table:style-name="Table2.C1" office:value-type="string">
            <text:list xml:id="list320949235" text:continue-numbering="true" text:style-name="WW8Num22">
              <text:list-item>
                <text:p text:style-name="P9">organ of sexual intercourse</text:p>
              </text:list-item>
              <text:list-item>
                <text:p text:style-name="P9">erectile tissue fills with blood when smooth muscle (under autonomic control) prevents blood from draining from the penis. <text:s/>This allows conduction of sperm to vagina through urethra</text:p>
              </text:list-item>
              <text:list-item>
                <text:p text:style-name="P9">peristaltic contractions move sperm and seminal fluid through urethra</text:p>
              </text:list-item>
            </text:list>
          </table:table-cell>
        </table:table-row>
        <table:table-row table:style-name="Table2.1">
          <table:table-cell table:style-name="Table2.A1" office:value-type="string">
            <text:p text:style-name="Standard">urethra</text:p>
          </table:table-cell>
          <table:table-cell table:style-name="Table2.A1" office:value-type="string">
            <text:list xml:id="list430704503" text:continue-numbering="true" text:style-name="WW8Num22">
              <text:list-item>
                <text:p text:style-name="P9">duct from the bladder through the penis to the urethral opening. <text:s/></text:p>
              </text:list-item>
              <text:list-item>
                <text:p text:style-name="P9">The urethra is joined by a duct from the prostate, the ejaculatory duct, and a duct from Cowper<text:span text:style-name="T1">’s glands</text:span></text:p>
              </text:list-item>
            </text:list>
          </table:table-cell>
          <table:table-cell table:style-name="Table2.C1" office:value-type="string">
            <text:list xml:id="list1853016431" text:continue-numbering="true" text:style-name="WW8Num22">
              <text:list-item>
                <text:p text:style-name="P9">conducts sperm and seminal fluid from the ejaculatory duct </text:p>
              </text:list-item>
              <text:list-item>
                <text:p text:style-name="P9">conducts seminal fluid from the prostate</text:p>
              </text:list-item>
              <text:list-item>
                <text:p text:style-name="P9">conducts seminal fluid from Cowper’s glands</text:p>
              </text:list-item>
              <text:list-item>
                <text:p text:style-name="P9">All go through the penis to the urethral opening</text:p>
              </text:list-item>
            </text:list>
          </table:table-cell>
        </table:table-row>
      </table:table>
      <text:p text:style-name="P6"/>
      <text:p text:style-name="P6"/>
      <text:p text:style-name="P6"/>
      <text:p text:style-name="P36">Reproductive System</text:p>
      <text:p text:style-name="P7"/>
      <text:p text:style-name="P26"><draw:line text:anchor-type="char" draw:z-index="17" draw:style-name="gr1" draw:text-style-name="P44" svg:x1="4.706cm" svg:y1="0.173cm" svg:x2="4.699cm" svg:y2="1.187cm"><text:p/></draw:line></text:p>
      <text:p text:style-name="P6"><text:span text:style-name="T5">The path of sperm</text:span> (= <text:s text:c="5"/>)</text:p>
      <text:p text:style-name="P27"><draw:frame draw:style-name="fr1" draw:name="Frame1" text:anchor-type="char" svg:x="-0.139cm" svg:y="0.25cm" svg:width="6.375cm" svg:height="1.803cm" draw:z-index="3"><draw:text-box><text:p text:style-name="P2"/></draw:text-box></draw:frame></text:p>
      <text:p text:style-name="P6"/>
      <text:p text:style-name="P6"/>
      <text:p text:style-name="P27"><draw:line text:anchor-type="char" draw:z-index="0" draw:style-name="gr1" draw:text-style-name="P44" svg:x1="2.921cm" svg:y1="0.524cm" svg:x2="2.921cm" svg:y2="1.54cm"><text:p/></draw:line></text:p>
      <text:p text:style-name="P8"><draw:line text:anchor-type="char" draw:z-index="19" draw:style-name="gr2" draw:text-style-name="P44" svg:x1="15.367cm" svg:y1="5.662cm" svg:x2="14.351cm" svg:y2="5.662cm"><text:p/></draw:line><draw:frame draw:style-name="fr1" draw:name="Frame2" text:anchor-type="char" svg:x="8.763cm" svg:y="5.154cm" svg:width="7.874cm" svg:height="2.147cm" draw:z-index="18"><draw:text-box><text:h text:style-name="Heading_20_1" text:outline-level="1">Seminal Fluid Additions<text:span text:style-name="T6"> (= <text:s text:c="9"/>)</text:span></text:h><text:p text:style-name="Standard">(sperm does not pass through these</text:p><text:p text:style-name="Standard">accessory glands)</text:p></draw:text-box></draw:frame><draw:frame draw:style-name="fr1" draw:name="Frame3" text:anchor-type="char" svg:x="-0.139cm" svg:y="16.432cm" svg:width="6.375cm" svg:height="1.803cm" draw:z-index="12"><draw:text-box><text:p text:style-name="P2">urethral opening</text:p></draw:text-box></draw:frame><draw:line text:anchor-type="char" draw:z-index="11" draw:style-name="gr1" draw:text-style-name="P44" svg:x1="2.921cm" svg:y1="15.175cm" svg:x2="2.921cm" svg:y2="16.191cm"><text:p/></draw:line><draw:frame draw:style-name="fr1" draw:name="Frame4" text:anchor-type="char" svg:x="-0.139cm" svg:y="11.098cm" svg:width="6.375cm" svg:height="3.835cm" draw:z-index="7"><draw:text-box><text:p text:style-name="P2"/></draw:text-box></draw:frame><draw:line text:anchor-type="char" draw:z-index="16" draw:style-name="gr2" draw:text-style-name="P44" svg:x1="7.747cm" svg:y1="13.905cm" svg:x2="6.731cm" svg:y2="13.905cm"><text:p/></draw:line><draw:frame draw:style-name="fr1" draw:name="Frame5" text:anchor-type="char" svg:x="8.243cm" svg:y="13.13cm" svg:width="6.375cm" svg:height="1.803cm" draw:z-index="14"><draw:text-box><text:p text:style-name="P2"/></draw:text-box></draw:frame><draw:line text:anchor-type="char" draw:z-index="15" draw:style-name="gr2" draw:text-style-name="P44" svg:x1="7.747cm" svg:y1="11.873cm" svg:x2="6.731cm" svg:y2="11.873cm"><text:p/></draw:line><draw:frame draw:style-name="fr1" draw:name="Frame6" text:anchor-type="char" svg:x="8.243cm" svg:y="11.098cm" svg:width="6.375cm" svg:height="1.803cm" draw:z-index="13"><draw:text-box><text:p text:style-name="P2"/></draw:text-box></draw:frame><draw:line text:anchor-type="char" draw:z-index="8" draw:style-name="gr1" draw:text-style-name="P44" svg:x1="2.921cm" svg:y1="9.841cm" svg:x2="2.921cm" svg:y2="10.857cm"><text:p/></draw:line><draw:frame draw:style-name="fr1" draw:name="Frame7" text:anchor-type="char" svg:x="8.243cm" svg:y="7.796cm" svg:width="6.375cm" svg:height="1.803cm" draw:z-index="10"><draw:text-box><text:p text:style-name="P2"/></draw:text-box></draw:frame><draw:line text:anchor-type="char" draw:z-index="9" draw:style-name="gr2" draw:text-style-name="P44" svg:x1="7.749cm" svg:y1="8.569cm" svg:x2="6.733cm" svg:y2="8.571cm"><text:p/></draw:line><draw:frame draw:style-name="fr1" draw:name="Frame8" text:anchor-type="char" svg:x="-0.139cm" svg:y="7.796cm" svg:width="6.375cm" svg:height="1.803cm" draw:z-index="6"><draw:text-box><text:p text:style-name="P2"/></draw:text-box></draw:frame><draw:line text:anchor-type="char" draw:z-index="2" draw:style-name="gr1" draw:text-style-name="P44" svg:x1="2.921cm" svg:y1="6.539cm" svg:x2="2.921cm" svg:y2="7.555cm"><text:p/></draw:line><draw:frame draw:style-name="fr1" draw:name="Frame9" text:anchor-type="char" svg:x="-0.139cm" svg:y="4.494cm" svg:width="6.375cm" svg:height="1.803cm" draw:z-index="5"><draw:text-box><text:p text:style-name="P2"/></draw:text-box></draw:frame><draw:line text:anchor-type="char" draw:z-index="1" draw:style-name="gr1" draw:text-style-name="P44" svg:x1="2.921cm" svg:y1="3.237cm" svg:x2="2.921cm" svg:y2="4.253cm"><text:p/></draw:line><draw:frame draw:style-name="fr1" draw:name="Frame10" text:anchor-type="char" svg:x="-0.139cm" svg:y="1.192cm" svg:width="6.375cm" svg:height="1.803cm" draw:z-index="4"><draw:text-box><text:p text:style-name="P2"/></draw:text-box></draw:frame></text:p>
      <text:p text:style-name="P35"><text:span text:style-name="T2">Reproductive System</text:span></text:p>
      <text:p text:style-name="P7"/>
      <text:p text:style-name="P24"/>
      <text:p text:style-name="P6">The <text:span text:style-name="T2">seminal fluid</text:span> makes up most of the 3.5 mL released during ejaculation. <text:s/>There can be up to 400 million sperm in a single ejaculation. </text:p>
      <text:p text:style-name="P24"/>
      <text:p text:style-name="P24">Functions of Seminal Fluid</text:p>
      <text:p text:style-name="P24"/>
      <text:list xml:id="list1511225426" text:style-name="WW8Num7">
        <text:list-item>
          <text:p text:style-name="P11">seminal vesicle secretions provide a nutrient rich environment (fructose) for sperm. <text:s/>Sperm have high energy demands because of their motility.</text:p>
        </text:list-item>
        <text:list-item>
          <text:p text:style-name="P11">prostate gland and Cowper’s glands secretions’ create a basic environment (pH = 7.5) to neutralize any acidic urine left in the urethra. <text:s/>Sperm prefer a basic environment.</text:p>
        </text:list-item>
        <text:list-item>
          <text:p text:style-name="P11">Cowper’s glands secretions’ and seminal vesicle secretions’ help lubricate during coitus with the mucus-like fluids.</text:p>
        </text:list-item>
        <text:list-item>
          <text:p text:style-name="P11">Seminal fluid contains prostaglandins (a type of hormone) which cause the uterus to contract (some believe to help move sperm towards the egg, others believe it is to move sperm away from the egg so only strongest sperm will reach the egg)</text:p>
        </text:list-item>
      </text:list>
      <text:p text:style-name="P6"/>
      <text:p text:style-name="P6"/>
      <text:p text:style-name="P6"/>
      <text:p text:style-name="P6"/>
      <text:p text:style-name="P24"/>
      <text:p text:style-name="P36">Reproductive System</text:p>
      <text:p text:style-name="P7"/>
      <text:p text:style-name="P6"/>
      <text:p text:style-name="P24">Sperm Structure</text:p>
      <text:p text:style-name="P6"/>
      <table:table table:name="Table3" table:style-name="Table3">
        <table:table-column table:style-name="Table3.A" table:number-columns-repeated="2"/>
        <table:table-column table:style-name="Table3.C"/>
        <table:table-row table:style-name="Table3.1">
          <table:table-cell table:style-name="Table3.A1" office:value-type="string">
            <text:p text:style-name="P6">Part</text:p>
          </table:table-cell>
          <table:table-cell table:style-name="Table3.A1" office:value-type="string">
            <text:p text:style-name="P6">Structure</text:p>
          </table:table-cell>
          <table:table-cell table:style-name="Table3.C1" office:value-type="string">
            <text:p text:style-name="P6">Function</text:p>
          </table:table-cell>
        </table:table-row>
        <table:table-row table:style-name="Table3.1">
          <table:table-cell table:style-name="Table3.A1" office:value-type="string">
            <text:p text:style-name="P6">tail</text:p>
          </table:table-cell>
          <table:table-cell table:style-name="Table3.A1" office:value-type="string">
            <text:p text:style-name="P6">protein fibres – resembles the structure of a typical flagellum</text:p>
          </table:table-cell>
          <table:table-cell table:style-name="Table3.C1" office:value-type="string">
            <text:p text:style-name="P6">rhythmic contraction of the protein filaments in the tail causes a spiral-like movement that propels the sperm past the surrounding fluids.</text:p>
          </table:table-cell>
        </table:table-row>
        <table:table-row table:style-name="Table3.1">
          <table:table-cell table:style-name="Table3.A1" office:value-type="string">
            <text:p text:style-name="P6">midpiece</text:p>
          </table:table-cell>
          <table:table-cell table:style-name="Table3.A1" office:value-type="string">
            <text:p text:style-name="P6">an extension of the cytoplasm which has numerous mitochondria</text:p>
          </table:table-cell>
          <table:table-cell table:style-name="Table3.C1" office:value-type="string">
            <text:p text:style-name="Standard">The mitochondria respire sugars in the seminal fluid to generate ATP in order to provide the energy for movement of the tail. </text:p>
          </table:table-cell>
        </table:table-row>
        <table:table-row table:style-name="Table3.1">
          <table:table-cell table:style-name="Table3.A1" office:value-type="string">
            <text:p text:style-name="P6">head</text:p>
          </table:table-cell>
          <table:table-cell table:style-name="Table3.A1" office:value-type="string">
            <text:p text:style-name="P6">the main part of the cytoplasm of the cell</text:p>
          </table:table-cell>
          <table:table-cell table:style-name="Table3.C1" office:value-type="string">
            <text:p text:style-name="P6">contains the nucleus with it’s 23 chromosomes including one X or Y chromosome</text:p>
          </table:table-cell>
        </table:table-row>
        <table:table-row table:style-name="Table3.1">
          <table:table-cell table:style-name="Table3.A1" office:value-type="string">
            <text:p text:style-name="P6">acrosome</text:p>
          </table:table-cell>
          <table:table-cell table:style-name="Table3.A1" office:value-type="string">
            <text:p text:style-name="P6">a cap covering the head of the sperm</text:p>
          </table:table-cell>
          <table:table-cell table:style-name="Table3.C1" office:value-type="string">
            <text:p text:style-name="P6">The acrosome contains lytic enzymes which are released when the sperm reaches an ovum. These enzymes digest the outer membrane of the egg, allowing penetration of the sperm.</text:p>
          </table:table-cell>
        </table:table-row>
      </table:table>
      <text:p text:style-name="P36">Reproductive System</text:p>
      <text:p text:style-name="P7"/>
      <text:p text:style-name="P6"/>
      <text:p text:style-name="P24">Male sex hormones</text:p>
      <text:p text:style-name="P24"/>
      <text:p text:style-name="P6">The interstitial cells of the testes produce androgens (male sex hormones) including testosterone and androsterone. <text:s/>Testosterone is the main male sex hormone. </text:p>
      <text:p text:style-name="P6"/>
      <text:p text:style-name="P28">Hormone control</text:p>
      <text:list xml:id="list88242459" text:style-name="WW8Num11">
        <text:list-item>
          <text:p text:style-name="P12">The interstitial cells of the testes are ultimately under the control of the hypothalamus.</text:p>
        </text:list-item>
      </text:list>
      <text:p text:style-name="P6"/>
      <text:list xml:id="list258720247" text:continue-numbering="true" text:style-name="WW8Num11">
        <text:list-item>
          <text:p text:style-name="P31"><text:span text:style-name="T7">Recall:</text:span> <text:s/>The hypothalamus is linked to the anterior pituitary gland by a portal system (two capillary beds) where the hypothalamus releases a releasing hormone or a inhibitory hormone for each of several hormones released from the anterior pituitary.</text:p>
        </text:list-item>
      </text:list>
      <text:p text:style-name="P6"/>
      <text:list xml:id="list1618883534" text:continue-numbering="true" text:style-name="WW8Num11">
        <text:list-item>
          <text:p text:style-name="P12">In this case, the hypothalamus releases gonadotropin-releasing hormone (GnRH) that stimulates the anterior pituitary to secrete the gonadotropic hormones: follicle-stimulating hormone (FSH) and luteinizing hormone (LH)</text:p>
        </text:list-item>
      </text:list>
      <text:p text:style-name="P6"/>
      <text:list xml:id="list1895957980" text:continue-numbering="true" text:style-name="WW8Num11">
        <text:list-item>
          <text:p text:style-name="P12">In males:</text:p>
        </text:list-item>
      </text:list>
      <text:list xml:id="list1347102472" text:style-name="WW8Num12">
        <text:list-item>
          <text:p text:style-name="P39">FSH promotes the production of sperm in the seminiferous tubules and a hormone called inhibin.</text:p>
        </text:list-item>
        <text:list-item>
          <text:p text:style-name="P39">LH controls the production of testosterone by the interstitial cells.</text:p>
        </text:list-item>
      </text:list>
      <text:p text:style-name="P42"/>
      <text:list xml:id="list432243380" text:continue-numbering="true" text:style-name="WW8Num12">
        <text:list-item>
          <text:p text:style-name="P39">These hormones work on a negative feedback system to regulate the production of sperm and testosterone (ie. testosterone and inhibin inhibit the release of LH and FSH from the anterior pituitary <text:span text:style-name="T2">AND </text:span>release of GnRH from the hypothalamus)</text:p>
        </text:list-item>
      </text:list>
      <text:p text:style-name="P6"/>
      <text:p text:style-name="P28">Functions of testosterone:</text:p>
      <text:list xml:id="list1430067364" text:style-name="WW8Num18">
        <text:list-item>
          <text:p text:style-name="P13">responsible for the development of the male sex organs</text:p>
        </text:list-item>
        <text:list-item>
          <text:p text:style-name="P13">brings about and maintains the secondary sexual characteristics that appear during puberty.</text:p>
        </text:list-item>
      </text:list>
      <text:list xml:id="list210242219" text:style-name="WW8Num9">
        <text:list-item>
          <text:p text:style-name="P40">height (growth spurt)</text:p>
        </text:list-item>
        <text:list-item>
          <text:p text:style-name="P40">broad shoulders</text:p>
        </text:list-item>
        <text:list-item>
          <text:p text:style-name="P40">longer legs</text:p>
        </text:list-item>
        <text:list-item>
          <text:p text:style-name="P40">deeper voices (longer vocal cords)</text:p>
        </text:list-item>
        <text:list-item>
          <text:p text:style-name="P40">hair on the face, chest, back</text:p>
        </text:list-item>
        <text:list-item>
          <text:p text:style-name="P40">male pattern baldness</text:p>
        </text:list-item>
        <text:list-item>
          <text:p text:style-name="P40"><text:soft-page-break/>greater muscular development</text:p>
        </text:list-item>
        <text:list-item>
          <text:p text:style-name="P40">building up and maintaining bone mass in men</text:p>
        </text:list-item>
      </text:list>
      <text:p text:style-name="P6"/>
      <text:p text:style-name="P24">NOT part of a PLO</text:p>
      <text:list xml:id="list467871790" text:style-name="WW8Num13">
        <text:list-item>
          <text:p text:style-name="P33">Other functions:</text:p>
        </text:list-item>
      </text:list>
      <text:list xml:id="list1961081602" text:style-name="WW8Num23">
        <text:list-item>
          <text:p text:style-name="P41">Androgens influence fat distribution and deposition</text:p>
        </text:list-item>
        <text:list-item>
          <text:p text:style-name="P41">Cognition – testosterone and other androgens are important in maintaining the well-being of the mind</text:p>
        </text:list-item>
        <text:list-item>
          <text:p text:style-name="P41">Men with high testosterone levels are likely to be depressed or anxious</text:p>
        </text:list-item>
        <text:list-item>
          <text:p text:style-name="P41">provides cardiovascular protection (lowers cholesterol)</text:p>
        </text:list-item>
        <text:list-item>
          <text:p text:style-name="P41">improves energy level and mental alertness</text:p>
        </text:list-item>
        <text:list-item>
          <text:p text:style-name="P41">enhances sex drive and sexual performance</text:p>
        </text:list-item>
        <text:list-item>
          <text:p text:style-name="P41">increases red blood cell mass </text:p>
        </text:list-item>
        <text:list-item>
          <text:p text:style-name="P41">promotes adequate sperm count </text:p>
        </text:list-item>
        <text:list-item>
          <text:p text:style-name="P41">causes growth of penis during puberty </text:p>
        </text:list-item>
      </text:list>
      <text:p text:style-name="P32"/>
      <text:list xml:id="list1630394903" text:continue-list="list467871790" text:style-name="WW8Num13">
        <text:list-item>
          <text:p text:style-name="P33">Low testosterone results in:</text:p>
        </text:list-item>
      </text:list>
      <text:list xml:id="list1058611276" text:continue-list="list1961081602" text:style-name="WW8Num23">
        <text:list-item>
          <text:p text:style-name="P41">decrease in sex drive</text:p>
        </text:list-item>
        <text:list-item>
          <text:p text:style-name="P41">fatigue and at times</text:p>
        </text:list-item>
        <text:list-item>
          <text:p text:style-name="P41">anxiety and depression. </text:p>
        </text:list-item>
        <text:list-item>
          <text:p text:style-name="P41">decreases in bone mass and may lead to osteoporosis which places these men at high risk for fracture of bones, especially of the hip and spine.</text:p>
        </text:list-item>
        <text:list-item>
          <text:p text:style-name="P41">enlargement of the breast area, known as gynecomastia.</text:p>
        </text:list-item>
      </text:list>
      <text:p text:style-name="P3"/>
      <text:list xml:id="list865872319" text:continue-list="list1630394903" text:style-name="WW8Num13">
        <text:list-item>
          <text:p text:style-name="P33">Causes of low testosterone in adults includes:</text:p>
        </text:list-item>
      </text:list>
      <text:list xml:id="list1510031592" text:continue-list="list1058611276" text:style-name="WW8Num23">
        <text:list-item>
          <text:p text:style-name="P41">Aging (testosterone level starts decreasing after the age of 40-45) </text:p>
        </text:list-item>
        <text:list-item>
          <text:p text:style-name="P41">Pituitary tumor </text:p>
        </text:list-item>
        <text:list-item>
          <text:p text:style-name="P41">Pituitary surgery / Radiation to the head area </text:p>
        </text:list-item>
        <text:list-item>
          <text:p text:style-name="P41">Excessive alcohol drinking </text:p>
        </text:list-item>
        <text:list-item>
          <text:p text:style-name="P41">Certain drugs, such as chemotherapy agents </text:p>
        </text:list-item>
        <text:list-item>
          <text:p text:style-name="P41">Mumps </text:p>
        </text:list-item>
        <text:list-item>
          <text:p text:style-name="P41">Testicular trauma </text:p>
        </text:list-item>
        <text:list-item>
          <text:p text:style-name="P41">Testicular surgery ( rarely even after vasectomy) </text:p>
        </text:list-item>
        <text:list-item>
          <text:p text:style-name="P41">Varicocele (a testicular condition) </text:p>
        </text:list-item>
        <text:list-item>
          <text:p text:style-name="P41">Undescended or retractile testes </text:p>
        </text:list-item>
        <text:list-item>
          <text:p text:style-name="P41">Chronic illnesses </text:p>
        </text:list-item>
      </text:list>
      <text:p text:style-name="P36">Reproductive System</text:p>
      <text:p text:style-name="P7"/>
      <text:p text:style-name="P6"/>
      <text:p text:style-name="P24">Female Reproductive System Anatomy</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Organ</text:p>
          </table:table-cell>
          <table:table-cell table:style-name="Table4.A1" office:value-type="string">
            <text:p text:style-name="P34">Structure</text:p>
          </table:table-cell>
          <table:table-cell table:style-name="Table4.C1" office:value-type="string">
            <text:p text:style-name="P34">Function</text:p>
          </table:table-cell>
        </table:table-row>
        <table:table-row table:style-name="Table4.1">
          <table:table-cell table:style-name="Table4.A1" office:value-type="string">
            <text:p text:style-name="Standard">ovaries (female gonads)</text:p>
          </table:table-cell>
          <table:table-cell table:style-name="Table4.A1" office:value-type="string">
            <text:list xml:id="list587316302" text:continue-list="list865872319" text:style-name="WW8Num13">
              <text:list-item>
                <text:p text:style-name="P14">small oval shaped structure on each side of upper pelvic cavity</text:p>
              </text:list-item>
              <text:list-item>
                <text:p text:style-name="P14">connective tissue layer that surrounds many follicles and corpus luteum</text:p>
              </text:list-item>
            </text:list>
          </table:table-cell>
          <table:table-cell table:style-name="Table4.C1" office:value-type="string">
            <text:list xml:id="list1289955306" text:continue-numbering="true" text:style-name="WW8Num13">
              <text:list-item>
                <text:p text:style-name="P14">produces eggs</text:p>
              </text:list-item>
              <text:list-item>
                <text:p text:style-name="P14">produces sex hormones estrogen and progesterone</text:p>
              </text:list-item>
            </text:list>
          </table:table-cell>
        </table:table-row>
        <table:table-row table:style-name="Table4.1">
          <table:table-cell table:style-name="Table4.A1" office:value-type="string">
            <text:p text:style-name="Standard">follicles </text:p>
          </table:table-cell>
          <table:table-cell table:style-name="Table4.A1" office:value-type="string">
            <text:list xml:id="list1664382807" text:continue-numbering="true" text:style-name="WW8Num13">
              <text:list-item>
                <text:p text:style-name="P14">This is a structure within the ovary. <text:s/>There are 3 stages a follicle can be in</text:p>
              </text:list-item>
              <text:list-item>
                <text:p text:style-name="P14"><text:span text:style-name="T8">primary</text:span>: <text:s/>immature diploid sex cells stuck in prophaseI surrounded with a simple squamous epithelium</text:p>
              </text:list-item>
              <text:list-item>
                <text:p text:style-name="P14"><text:span text:style-name="T8">secondary</text:span>: <text:s/>immature diploid sex cell surrounded by stratified cuboidal epithelium and some follicular fluid</text:p>
              </text:list-item>
              <text:list-item>
                <text:p text:style-name="P14"><text:span text:style-name="T8">vesicular</text:span>: <text:s/>built like a secondary follicle except the cavities of follicular fluid have begun to <text:s/>balloon out and the diploid sex cell divides in two and stops in metaphase II (one big cell: <text:s/>secondary oocyte, one small cell: <text:s/>polar body)</text:p>
              </text:list-item>
            </text:list>
          </table:table-cell>
          <table:table-cell table:style-name="Table4.C1" office:value-type="string">
            <text:list xml:id="list1075446080" text:continue-numbering="true" text:style-name="WW8Num13">
              <text:list-item>
                <text:p text:style-name="P14">site of egg maturation within the ovary</text:p>
              </text:list-item>
              <text:list-item>
                <text:p text:style-name="P14">produce estrogen and some progesterone</text:p>
              </text:list-item>
            </text:list>
          </table:table-cell>
        </table:table-row>
        <table:table-row table:style-name="Table4.1">
          <table:table-cell table:style-name="Table4.A1" office:value-type="string">
            <text:p text:style-name="Standard">corpus luteum </text:p>
          </table:table-cell>
          <table:table-cell table:style-name="Table4.A1" office:value-type="string">
            <text:list xml:id="list1504009982" text:continue-numbering="true" text:style-name="WW8Num13">
              <text:list-item>
                <text:p text:style-name="P14">Temporary gland-like structure made of the epithelial cells of a follicle after it has released it<text:span text:style-name="T1">’s oocyte from the ovary.</text:span></text:p>
              </text:list-item>
            </text:list>
          </table:table-cell>
          <table:table-cell table:style-name="Table4.C1" office:value-type="string">
            <text:list xml:id="list697844845" text:continue-numbering="true" text:style-name="WW8Num13">
              <text:list-item>
                <text:p text:style-name="P14">produces the hormones estrogen and progesterone </text:p>
              </text:list-item>
            </text:list>
          </table:table-cell>
        </table:table-row>
        <table:table-row table:style-name="Table4.1">
          <table:table-cell table:style-name="Table4.A1" office:value-type="string">
            <text:p text:style-name="Standard">oviducts (fallopian tubes) </text:p>
          </table:table-cell>
          <table:table-cell table:style-name="Table4.A1" office:value-type="string">
            <text:list xml:id="list284018687" text:continue-numbering="true" text:style-name="WW8Num13">
              <text:list-item>
                <text:p text:style-name="P14">muscular tubes lined with cilia that receive egg from the ovary (not attached to ovary – egg must cross gap)</text:p>
              </text:list-item>
              <text:list-item>
                <text:p text:style-name="P14">oviducts have fimbriae that help sweep egg into the oviduct after ovulation</text:p>
              </text:list-item>
            </text:list>
          </table:table-cell>
          <table:table-cell table:style-name="Table4.C1" office:value-type="string">
            <text:list xml:id="list2135142008" text:continue-numbering="true" text:style-name="WW8Num13">
              <text:list-item>
                <text:p text:style-name="P14">move egg towards the uterus</text:p>
              </text:list-item>
              <text:list-item>
                <text:p text:style-name="P14">location of fertilization</text:p>
              </text:list-item>
            </text:list>
          </table:table-cell>
        </table:table-row>
        <text:soft-page-break/>
        <table:table-row table:style-name="Table4.1">
          <table:table-cell table:style-name="Table4.A1" office:value-type="string">
            <text:p text:style-name="Standard">uterus </text:p>
          </table:table-cell>
          <table:table-cell table:style-name="Table4.A1" office:value-type="string">
            <text:list xml:id="list1182335247" text:continue-numbering="true" text:style-name="WW8Num13">
              <text:list-item>
                <text:p text:style-name="P14">thick-walled muscular organ about the size of a pear (upside down)</text:p>
              </text:list-item>
              <text:list-item>
                <text:p text:style-name="P14">joined to the oviducts at it’s anterior end</text:p>
              </text:list-item>
              <text:list-item>
                <text:p text:style-name="P14">At it’s posterior end (the cervix) it is joined to the vagina</text:p>
              </text:list-item>
              <text:list-item>
                <text:p text:style-name="P14">lining is the endometrium which forms part of the placenta during pregnancy</text:p>
              </text:list-item>
              <text:list-item>
                <text:p text:style-name="P14">endometrium has varying thickness at different stages of the uterine cycle</text:p>
              </text:list-item>
            </text:list>
          </table:table-cell>
          <table:table-cell table:style-name="Table4.C1" office:value-type="string">
            <text:list xml:id="list1467954985" text:continue-numbering="true" text:style-name="WW8Num13">
              <text:list-item>
                <text:p text:style-name="P14">houses developing fetus</text:p>
              </text:list-item>
              <text:list-item>
                <text:p text:style-name="P14">site of implantation</text:p>
              </text:list-item>
              <text:list-item>
                <text:p text:style-name="P14">lining becomes part of the placenta which exchanges nutrients/gases with fetus</text:p>
              </text:list-item>
            </text:list>
          </table:table-cell>
        </table:table-row>
        <table:table-row table:style-name="Table4.1">
          <table:table-cell table:style-name="Table4.A1" office:value-type="string">
            <text:p text:style-name="Standard">cervix </text:p>
          </table:table-cell>
          <table:table-cell table:style-name="Table4.A1" office:value-type="string">
            <text:list xml:id="list800303127" text:continue-numbering="true" text:style-name="WW8Num13">
              <text:list-item>
                <text:p text:style-name="P14">Most posterior portion of the uterus</text:p>
              </text:list-item>
              <text:list-item>
                <text:p text:style-name="P14">opening of uterus to the vagina - dips down into the vagina</text:p>
              </text:list-item>
              <text:list-item>
                <text:p text:style-name="P14">makes a 90 degree angle between the uterus and the vagina</text:p>
              </text:list-item>
            </text:list>
          </table:table-cell>
          <table:table-cell table:style-name="Table4.C1" office:value-type="string">
            <text:list xml:id="list128206182" text:continue-numbering="true" text:style-name="WW8Num13">
              <text:list-item>
                <text:p text:style-name="P14">constricts to close the uterus during fetal development</text:p>
              </text:list-item>
              <text:list-item>
                <text:p text:style-name="P14">dilates for birth</text:p>
              </text:list-item>
              <text:list-item>
                <text:p text:style-name="P14">is beginning of birth canal (vagina)</text:p>
              </text:list-item>
            </text:list>
          </table:table-cell>
        </table:table-row>
        <table:table-row table:style-name="Table4.1">
          <table:table-cell table:style-name="Table4.A1" office:value-type="string">
            <text:p text:style-name="Standard">vagina </text:p>
          </table:table-cell>
          <table:table-cell table:style-name="Table4.A1" office:value-type="string">
            <text:list xml:id="list158020226" text:continue-numbering="true" text:style-name="WW8Num13">
              <text:list-item>
                <text:p text:style-name="P14">single, elastic, muscular tube that extends from the uterus to the exterior of the body.</text:p>
              </text:list-item>
            </text:list>
          </table:table-cell>
          <table:table-cell table:style-name="Table4.C1" office:value-type="string">
            <text:list xml:id="list105610683" text:continue-numbering="true" text:style-name="WW8Num13">
              <text:list-item>
                <text:p text:style-name="P14">receptacle for sperm during intercourse</text:p>
              </text:list-item>
              <text:list-item>
                <text:p text:style-name="P14">part of birth canal after fetal development is complete</text:p>
              </text:list-item>
            </text:list>
          </table:table-cell>
        </table:table-row>
        <table:table-row table:style-name="Table4.1">
          <table:table-cell table:style-name="Table4.A1" office:value-type="string">
            <text:p text:style-name="Standard">clitoris</text:p>
          </table:table-cell>
          <table:table-cell table:style-name="Table4.A1" office:value-type="string">
            <text:list xml:id="list830387389" text:continue-numbering="true" text:style-name="WW8Num13">
              <text:list-item>
                <text:p text:style-name="P14">found in the cleft between the labia minora</text:p>
              </text:list-item>
              <text:list-item>
                <text:p text:style-name="P14">an erectile structure comparable to the penis that becomes engorged with blood during sexual arousal</text:p>
              </text:list-item>
              <text:list-item>
                <text:p text:style-name="P14">rich in nerve endings</text:p>
              </text:list-item>
            </text:list>
          </table:table-cell>
          <table:table-cell table:style-name="Table4.C1" office:value-type="string">
            <text:list xml:id="list605119588" text:continue-numbering="true" text:style-name="WW8Num13">
              <text:list-item>
                <text:p text:style-name="P14">centre of sexual sensation in females</text:p>
              </text:list-item>
            </text:list>
          </table:table-cell>
        </table:table-row>
      </table:table>
      <text:p text:style-name="P36">Reproductive System</text:p>
      <text:p text:style-name="P7"/>
      <text:p text:style-name="P6"/>
      <text:p text:style-name="P24">The Ovarian and Uterine cycles</text:p>
      <text:p text:style-name="P15"/>
      <text:p text:style-name="P15">The ovarian cycle drives the uterine cycle.</text:p>
      <text:p text:style-name="P15"/>
      <text:p text:style-name="P29">The Ovarian Cycle (the following events occur in the <text:span text:style-name="T4">ovaries</text:span>)</text:p>
      <text:p text:style-name="P15"/>
      <text:list xml:id="list788704396" text:style-name="WW8Num10">
        <text:list-item>
          <text:p text:style-name="P16">A female is born with as many as 2 million follicles. <text:s/>There are only 300 000 <text:s/>to 400 000 left at puberty.</text:p>
        </text:list-item>
        <text:list-item>
          <text:p text:style-name="P16">Only 400 will ever mature and be released from the ovary (ovulation). <text:s/></text:p>
        </text:list-item>
      </text:list>
      <text:p text:style-name="P15"/>
      <text:p text:style-name="P30">The follicular phase</text:p>
      <text:list xml:id="list603226743" text:style-name="WW8Num8">
        <text:list-item>
          <text:p text:style-name="P17">The FSH from the anterior pituitary circulates in the blood and promotes the development of a follicle.</text:p>
        </text:list-item>
        <text:list-item>
          <text:p text:style-name="P17">The follicle secretes estrogen and some progesterone during it’s development.</text:p>
        </text:list-item>
        <text:list-item>
          <text:p text:style-name="P17">The circulating estrogen feeds back to the anterior pituitary and slows the release of FSH (follicular phase will end)</text:p>
        </text:list-item>
        <text:list-item>
          <text:p text:style-name="P17">At the same time, the circulating estrogen feeds back to the hypothalamus where it causes further release of GnRH in a spike at the end of follicular development.</text:p>
        </text:list-item>
        <text:list-item>
          <text:p text:style-name="P17">Net result is that LH is still secreted from the anterior pituitary; FSH is too but to a lesser degree (neg. feedback from estrogen)</text:p>
        </text:list-item>
      </text:list>
      <text:p text:style-name="P15"/>
      <text:p text:style-name="P30">Ovulation</text:p>
      <text:list xml:id="list43427878" text:continue-numbering="true" text:style-name="WW8Num8">
        <text:list-item>
          <text:p text:style-name="P17">The high LH in the blood causes the fully developed follicle (vesicular follicle) to release it’s egg on the 14th day of the 28 day cycle.</text:p>
        </text:list-item>
        <text:list-item>
          <text:p text:style-name="P21"><text:span text:style-name="T9">The follicle matures to a secondary follicle and then to a vesicular follicle when it ruptures and releases the egg within to the outside of the ovary. <text:s/>This process is called </text:span><text:span text:style-name="T2">ovulation</text:span><text:span text:style-name="T9">.</text:span></text:p>
        </text:list-item>
        <text:list-item>
          <text:p text:style-name="P17">The follicle that remains on the inside of the ovary is then referred to as the corpeus luteum.</text:p>
        </text:list-item>
      </text:list>
      <text:p text:style-name="P43"/>
      <text:p text:style-name="P15"/>
      <text:p text:style-name="P37">Luteal phase</text:p>
      <text:list xml:id="list1418974099" text:continue-numbering="true" text:style-name="WW8Num8">
        <text:list-item>
          <text:p text:style-name="P17">LH continues to circulate and promotes development of the corpus luteum that maintains estrogen and progesterone secretions.</text:p>
        </text:list-item>
        <text:list-item>
          <text:p text:style-name="P17">Progesterone causes the endometrium (lining of uterus) to build up</text:p>
        </text:list-item>
        <text:list-item>
          <text:p text:style-name="P17">As progesterone builds up, it has negative feedback over the anterior pituitary secretion of LH. <text:s/></text:p>
        </text:list-item>
        <text:list-item>
          <text:p text:style-name="P17">The result is the corpus luteum degenerates and the endometrium can no longer build up and sloughs off (menstruation)</text:p>
        </text:list-item>
      </text:list>
      <text:p text:style-name="P15"/>
      <text:p text:style-name="P29">The Uterine Cycle</text:p>
      <text:p text:style-name="P15">Driven by the events of the ovarian cycle.</text:p>
      <text:p text:style-name="P15">A 28 day cycle that breaks down as follows:</text:p>
      <text:p text:style-name="P15"/>
      <text:p text:style-name="P30">Days 1-5</text:p>
      <text:list xml:id="list1381311771" text:style-name="WW8Num16">
        <text:list-item>
          <text:p text:style-name="P18">Corpus luteum has just degenerated, so there’s low levels of <text:s/>estrogen &amp; progesterone.</text:p>
        </text:list-item>
        <text:list-item>
          <text:p text:style-name="P18">The endometrium disintegrates (blood vessels rupture)</text:p>
        </text:list-item>
        <text:list-item>
          <text:p text:style-name="P18">Menstruation occurs; day 1 is particularly heavy flow of blood and tissues out of vagina.</text:p>
        </text:list-item>
      </text:list>
      <text:p text:style-name="P15"/>
      <text:p text:style-name="P30">Days 6-13 (proliferative phase)</text:p>
      <text:list xml:id="list1652999218" text:style-name="WW8Num5">
        <text:list-item>
          <text:p text:style-name="P19">FSH builds in blood stream causing follicular development</text:p>
        </text:list-item>
        <text:list-item>
          <text:p text:style-name="P19">Developing follicle causes increase in blood estrogen concentration</text:p>
        </text:list-item>
        <text:list-item>
          <text:p text:style-name="P19">Endometrium thickens</text:p>
        </text:list-item>
      </text:list>
      <text:p text:style-name="P15"/>
      <text:p text:style-name="P30">Day 14</text:p>
      <text:list xml:id="list588141627" text:style-name="WW8Num25">
        <text:list-item>
          <text:p text:style-name="P20">Ovulation occurs</text:p>
        </text:list-item>
      </text:list>
      <text:p text:style-name="P15"/>
      <text:p text:style-name="P30">Days 15-28 (secretory phase)</text:p>
      <text:list xml:id="list542587753" text:continue-numbering="true" text:style-name="WW8Num25">
        <text:list-item>
          <text:p text:style-name="P20">Increased production of progesterone by corpus luteum causes endometrium to further increase thickness of endometrium</text:p>
        </text:list-item>
        <text:list-item>
          <text:p text:style-name="P20">Development and maturation of uterine glands (secrete thick mucus-like fluid)</text:p>
        </text:list-item>
        <text:list-item>
          <text:p text:style-name="P20">Endmetrium awaits implantation.</text:p>
        </text:list-item>
        <text:list-item>
          <text:p text:style-name="P20">If implantation does not occur, then the corpus luteum degenerates and endometrium begins breaking down. <text:s/></text:p>
        </text:list-item>
        <text:list-item>
          <text:p text:style-name="P20">If implantation occurs, then the forming placenta produces human chorionic gonadotropin (HCG) which maintains the corpus luteum until the placenta can make it’s own estrogen and progesterone which will prevent the endometrium from disintegrating. (ie. No menstruation during pregnancy) </text:p>
        </text:list-item>
      </text:list>
      <text:p text:style-name="P36">Reproductive System</text:p>
      <text:p text:style-name="P7"/>
      <text:p text:style-name="P7"/>
      <text:p text:style-name="P6">The main female sex hormone is estrogen.</text:p>
      <text:p text:style-name="P6"/>
      <text:p text:style-name="P24">The functions of estrogen</text:p>
      <text:p text:style-name="P6"/>
      <text:p text:style-name="P6">Estrogen promotes the release of GnRH from the hypothalamus during follicular phase of ovarian cycle</text:p>
      <text:p text:style-name="P6">Estrogen inhibits release of FSH from the anterior pituitary during follicular phase of the ovarian cycle.</text:p>
      <text:p text:style-name="P6">Estrogen is responsible for development of the secondary sexual characteristics in females including:</text:p>
      <text:list xml:id="list2084303462" text:style-name="WW8Num21">
        <text:list-item>
          <text:p text:style-name="P22">fat distribution</text:p>
        </text:list-item>
        <text:list-item>
          <text:p text:style-name="P22">body hair</text:p>
        </text:list-item>
        <text:list-item>
          <text:p text:style-name="P22">breast development</text:p>
        </text:list-item>
        <text:list-item>
          <text:p text:style-name="P22">widening and deepening of the pelvic girdle.</text:p>
        </text:list-item>
      </text:list>
      <text:p text:style-name="P6"/>
      <text:p text:style-name="P25">The functions of Oxytocin</text:p>
      <text:p text:style-name="P6">Oxytocin is an example of a hormone that has a positive feedback mechanism</text:p>
      <text:p text:style-name="P6">During birth, sensory receptors in the cervix detect the baby’s head pushing against it. <text:s/>When these nerve impulses reach the brain, the brain causes the <text:span text:style-name="T3">posterior</text:span> pituitary to release oxytocin.</text:p>
      <text:p text:style-name="P6">Oxytocin causes the uterus to contract pushing further against the cervix and stimulating more receptors and thereby causing more oxytocin release.</text:p>
      <text:p text:style-name="P6">Oxytocin also causes milk let-down during nursing. <text:s/>The more a baby suckles, the more oxytocin is released (neural pathway from the posterior pituitary).</text:p>
      <text:p text:style-name="P6"/>
      <text:p text:style-name="P25">Menopause</text:p>
      <text:list xml:id="list1543070121" text:style-name="WW8Num15">
        <text:list-item>
          <text:p text:style-name="P23">The cessation of ovulation due to the lack of responsiveness of the ovaries to LH and FSH</text:p>
        </text:list-item>
        <text:list-item>
          <text:p text:style-name="P23">If menstruation is still occurring then it is still possible to conceive.</text:p>
        </text:list-item>
        <text:list-item>
          <text:p text:style-name="P23">Usually, the uterine cycle becomes irregular and a woman is not said to be menopausal until she has not menstruated for a full year.</text:p>
        </text:list-item>
        <text:list-item>
          <text:p text:style-name="P23">Symptoms of menopause can include:</text:p>
          <text:list>
            <text:list-item>
              <text:p text:style-name="P23">hot flashes</text:p>
            </text:list-item>
            <text:list-item>
              <text:p text:style-name="P23">dizziness</text:p>
            </text:list-item>
            <text:list-item>
              <text:p text:style-name="P23">headaches</text:p>
            </text:list-item>
            <text:list-item>
              <text:p text:style-name="P23">insomnia</text:p>
            </text:list-item>
            <text:list-item>
              <text:p text:style-name="P23">sleepiness</text:p>
            </text:list-item>
            <text:list-item>
              <text:p text:style-name="P23">depression</text:p>
            </text:list-item>
          </text:list>
        </text:list-item>
      </text:list>
      <text:p text:style-name="P6"><text:soft-page-break/>There is much research being published now that indicates better overall nutrition and fitness levels may be linked to fewer symptoms during menopause for many individual wom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draw:stroke-dash draw:name="Dash_20_2" draw:display-name="Dash 2" draw:style="rect" draw:dots1="1" draw:dots1-length="0.079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n" fo:country="US" style:font-name-asian="Times New Roman" style:font-size-asian="12pt" style:font-name-complex="Comic Sans M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font-name-complex="Arial"/>
    </style:style>
    <style:style style:name="Style1" style:family="paragraph" style:parent-style-name="Heading_20_4"/>
    <style:style style:name="Normal_20__28_Web_29_" style:display-name="Normal (Web)" style:family="paragraph" style:parent-style-name="Standard">
      <style:paragraph-properties fo:margin-top="0.176cm" fo:margin-bottom="0.176cm"/>
      <style:text-properties fo:color="#000000" style:font-name="Times New Roman" fo:language="en" fo:country="CA"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St16z0" style:family="text">
      <style:text-properties style:font-name="Symbol" style:font-name-complex="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style>
    <style:style style:name="Strong_20_Emphasis" style:display-name="Strong Emphasis"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88cm" fo:margin-bottom="1.90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an Biology (Reproductive System) </dc:title>
    <meta:initial-creator>Maria Hilton</meta:initial-creator>
    <meta:creation-date>2010-02-18T15:23:00</meta:creation-date>
    <dc:creator>Erin Stinson</dc:creator>
    <dc:date>2013-01-08T09:27:55</dc:date>
    <meta:print-date>2004-01-08T15:09:00</meta:print-date>
    <meta:editing-cycles>4</meta:editing-cycles>
    <meta:editing-duration>PT36M</meta:editing-duration>
    <meta:generator>LibreOffice/3.5$Linux_x86 LibreOffice_project/350m1$Build-2</meta:generator>
    <meta:document-statistic meta:table-count="4" meta:image-count="0" meta:object-count="0" meta:page-count="13" meta:paragraph-count="253" meta:word-count="2395" meta:character-count="14459" meta:non-whitespace-character-count="12405"/>
    <meta:user-defined meta:name="Info 1"/>
    <meta:user-defined meta:name="Info 2"/>
    <meta:user-defined meta:name="Info 3"/>
    <meta:user-defined meta:name="Info 4"/>
  </office:meta>
</office:document-meta>
</file>