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ent Events Criteria – Marine 11</text:p>
      <text:p text:style-name="Standard"/>
      <text:p text:style-name="P2">Purpose</text:p>
      <text:p text:style-name="Standard"/>
      <text:p text:style-name="Standard"><text:tab/>Current events assignments are designed to have students investigate various news sources and share them in discussion format with the class. <text:s text:c="2"/>It is important for Marine 11 students to not only have a sense of ocean-related events but also understand what areas of research are being studied both locally and globally. <text:s text:c="2"/>Finally, these assignments have students practising both the written and verbal communication skills that are so vital after graduation.</text:p>
      <text:p text:style-name="Standard"/>
      <text:p text:style-name="P2">Schedule</text:p>
      <text:p text:style-name="Standard"/>
      <text:p text:style-name="Standard">In general, a current event is presented each week, usually on a Wednesday or Thursday.</text:p>
      <text:p text:style-name="Standard">Over the course of the year, students should expect to present 2-3 current events.</text:p>
      <text:p text:style-name="Standard">Please check the schedule in the classroom.</text:p>
      <text:p text:style-name="Standard"/>
      <text:p text:style-name="P2">Givens</text:p>
      <text:p text:style-name="Standard"/>
      <text:list xml:id="list1529314738" text:style-name="L1">
        <text:list-item>
          <text:p text:style-name="P3">Length of 3-5 minutes.</text:p>
        </text:list-item>
        <text:list-item>
          <text:p text:style-name="P3">Presentations are verbal and technology is encouraged.</text:p>
        </text:list-item>
        <text:list-item>
          <text:p text:style-name="P3">If video clips are used they are less than 1 minute in length.</text:p>
        </text:list-item>
        <text:list-item>
          <text:p text:style-name="P3">Notes and available to use during the presentations.</text:p>
        </text:list-item>
        <text:list-item>
          <text:p text:style-name="P3">“Current” means the event occurred within the last 5 years.</text:p>
        </text:list-item>
        <text:list-item>
          <text:p text:style-name="P3">Students may present in pairs, but this doubles the number of presentations they must do.</text:p>
        </text:list-item>
      </text:list>
      <text:p text:style-name="Standard"/>
      <text:p text:style-name="P2">Presentation criteria</text:p>
      <text:p text:style-name="Standard"/>
      <text:p text:style-name="P6"><text:span text:style-name="T2">Presentation</text:span> (5 marks)</text:p>
      <text:p text:style-name="P6"/>
      <text:list xml:id="list377336024" text:style-name="L2">
        <text:list-item>
          <text:p text:style-name="P4">Presentation is enthusiastic and engages the audience.</text:p>
        </text:list-item>
        <text:list-item>
          <text:p text:style-name="P4">Eye contact is made for the majority of the presentations.</text:p>
        </text:list-item>
        <text:list-item>
          <text:p text:style-name="P4">Voice has good enunciation and volume.</text:p>
        </text:list-item>
        <text:list-item>
          <text:p text:style-name="P4">Body posture is appropriate for presentation.</text:p>
        </text:list-item>
      </text:list>
      <text:p text:style-name="P6"/>
      <text:p text:style-name="P6"><text:span text:style-name="T2">Content</text:span> (5 marks)</text:p>
      <text:p text:style-name="P6"/>
      <text:list xml:id="list1894724707" text:style-name="L3">
        <text:list-item>
          <text:p text:style-name="P5">Content is described at the Grade 11/12 level of grammar, detail, and examples.</text:p>
        </text:list-item>
        <text:list-item>
          <text:p text:style-name="P5">The presentation tells a story and is not just a list of fac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 Stinson</meta:initial-creator>
    <meta:creation-date>2013-09-16T12:07:33</meta:creation-date>
    <dc:date>2013-09-16T15:32:14</dc:date>
    <dc:creator>Erin Stinson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23" meta:word-count="235" meta:character-count="1462" meta:non-whitespace-character-count="1245"/>
  </office:meta>
</office:document-meta>
</file>