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fo:font-size="18pt" fo:language="fr" fo:country="FR" style:font-size-asian="18pt" style:font-size-complex="18pt"/>
    </style:style>
    <style:style style:name="P3" style:family="paragraph" style:parent-style-name="Standard" style:master-page-name="Standard">
      <style:paragraph-properties style:page-number="auto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 :<text:tab/>Descriptions:<text:tab/>Vrai ou faux?</text:p>
      <text:p text:style-name="P1"/>
      <text:p text:style-name="P2">Le théâtre de Parkland est en face de la cafétéria</text:p>
      <text:p text:style-name="P2"/>
      <text:p text:style-name="P2">Le bureau de l’école est à coté du gymnase</text:p>
      <text:p text:style-name="P2"/>
      <text:p text:style-name="P2">Le laboratoire de langues est à coté de la classe de Mr. Fitz</text:p>
      <text:p text:style-name="P2"/>
      <text:p text:style-name="P2">Le gymnase de Parkland est en face de la classe de musique</text:p>
      <text:p text:style-name="P2"/>
      <text:p text:style-name="P2">Thrifty’s est derrière le cinéma Star à Sidney</text:p>
      <text:p text:style-name="P2"/>
      <text:p text:style-name="P2"/>
      <text:p text:style-name="P2"/>
      <text:p text:style-name="P1">B :<text:tab/>C’est quoi ?</text:p>
      <text:p text:style-name="P1"/>
      <text:p text:style-name="P2">Cette grande librairie est sur la rue Beacon à Sidney</text:p>
      <text:p text:style-name="P2"/>
      <text:p text:style-name="P2">Cette pharmacie est à coté du supermarché Safeway à Sidney</text:p>
      <text:p text:style-name="P2"/>
      <text:p text:style-name="P2">Ce cinéma est dans le centre de Sidney</text:p>
      <text:p text:style-name="P2"/>
      <text:p text:style-name="P2">Cette école n'est pas loin de Parkland</text:p>
      <text:p text:style-name="P2"/>
      <text:p text:style-name="P2">Ce jardin se trouve au sud de Brentwood</text:p>
      <text:p text:style-name="P2"/>
      <text:p text:style-name="P2">Ce musée est a coté du cinéma Imax a Victoria</text:p>
      <text:p text:style-name="P2"/>
      <text:p text:style-name="P2">Ce parc est a coté de l'école Parkland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ptions:</dc:title>
    <meta:initial-creator>Parkland Secondary</meta:initial-creator>
    <meta:creation-date>2008-10-30T13:09:00</meta:creation-date>
    <dc:creator>Ann McLean</dc:creator>
    <dc:date>2013-03-27T16:15:12</dc:date>
    <meta:editing-cycles>14</meta:editing-cycles>
    <meta:editing-duration>PT7M14S</meta:editing-duration>
    <meta:generator>LibreOffice/3.5$Linux_x86 LibreOffice_project/350m1$Build-2</meta:generator>
    <meta:document-statistic meta:table-count="0" meta:image-count="0" meta:object-count="0" meta:page-count="2" meta:paragraph-count="15" meta:word-count="124" meta:character-count="614" meta:non-whitespace-character-count="503"/>
    <meta:user-defined meta:name="Info 1"/>
    <meta:user-defined meta:name="Info 2"/>
    <meta:user-defined meta:name="Info 3"/>
    <meta:user-defined meta:name="Info 4"/>
  </office:meta>
</office:document-meta>
</file>