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c8dc" officeooo:paragraph-rsid="001ec8dc"/>
    </style:style>
    <style:style style:name="P2" style:family="paragraph" style:parent-style-name="Standard">
      <style:text-properties officeooo:rsid="0020d316" officeooo:paragraph-rsid="0020d316"/>
    </style:style>
    <style:style style:name="P3" style:family="paragraph" style:parent-style-name="Standard">
      <style:text-properties style:text-underline-style="none" fo:font-weight="normal" officeooo:rsid="001a4dbf" officeooo:paragraph-rsid="0020d316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officeooo:rsid="001a4dbf" officeooo:paragraph-rsid="0020d316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20d316" officeooo:paragraph-rsid="0020d316" style:font-weight-asian="normal" style:font-weight-complex="normal"/>
    </style:style>
    <style:style style:name="P6" style:family="paragraph" style:parent-style-name="Standard" style:list-style-name="L2">
      <style:text-properties style:text-underline-style="none" fo:font-weight="normal" officeooo:rsid="0020d316" officeooo:paragraph-rsid="0020d316" style:font-weight-asian="normal" style:font-weight-complex="normal"/>
    </style:style>
    <style:style style:name="P7" style:family="paragraph" style:parent-style-name="Standard" style:list-style-name="L2">
      <style:text-properties style:text-underline-style="none" fo:font-weight="normal" officeooo:rsid="00224fbe" officeooo:paragraph-rsid="00224fbe" style:font-weight-asian="normal" style:font-weight-complex="normal"/>
    </style:style>
    <style:style style:name="P8" style:family="paragraph" style:parent-style-name="Standard">
      <style:text-properties style:text-underline-style="none" fo:font-weight="bold" officeooo:rsid="001a4dbf" officeooo:paragraph-rsid="0020d316" style:font-weight-asian="bold" style:font-weight-complex="bold"/>
    </style:style>
    <style:style style:name="P9" style:family="paragraph" style:parent-style-name="Standard">
      <style:text-properties style:text-underline-style="none" fo:font-weight="bold" officeooo:rsid="0020d316" officeooo:paragraph-rsid="0020d316" style:font-weight-asian="bold" style:font-weight-complex="bold"/>
    </style:style>
    <style:style style:name="P10" style:family="paragraph" style:parent-style-name="Standard">
      <style:text-properties fo:font-weight="bold" officeooo:rsid="001ec8dc" officeooo:paragraph-rsid="001ec8d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ec8dc" officeooo:paragraph-rsid="001ec8dc" style:font-weight-asian="bold" style:font-weight-complex="bold"/>
    </style:style>
    <style:style style:name="P12" style:family="paragraph" style:parent-style-name="Standard">
      <style:text-properties fo:font-weight="bold" officeooo:rsid="0020d316" officeooo:paragraph-rsid="0020d316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ays of knowing the ocean</text:p>
      <text:p text:style-name="P1"/>
      <text:p text:style-name="P1"/>
      <text:p text:style-name="P1">In our science classes, we focus on knowing the ocean by naming, sorting, classtifying, and masuring various aspects of the bioldgy, chemistry, physics, and geography of the ocean. <text:s text:c="2"/>This is a very powerful way to understand the ocean. <text:s text:c="2"/>But it is only one way. <text:s text:c="2"/>Cultures around the world, including our culture, know the ocean to be a source of inspiration for art, food, rituals/ceremonies, stories, exploration, recreation and more. <text:s text:c="2"/>We know the ocean in these ways more from an emotional, psychological, or experiential perspective. <text:s text:c="2"/>So for this short project, we will shift away from science for two days and explore other ways of knowing the ocean.</text:p>
      <text:p text:style-name="P1"/>
      <text:p text:style-name="P10"/>
      <text:p text:style-name="P12">You and a partner are going to create a maximum of eight slides on a shared Google Doc. <text:s text:c="2"/>Mr. Mueller and I are going to show you how to do this in case it's a new web-based tool for you.</text:p>
      <text:p text:style-name="P2"/>
      <text:list xml:id="list5137569309102388996" text:style-name="L1">
        <text:list-item>
          <text:p text:style-name="P4">Your research questions must be answered in detail with specific examples.</text:p>
        </text:list-item>
        <text:list-item>
          <text:p text:style-name="P4">Visuals such as maps and diagrams are very important to help your audience understand your topic.</text:p>
        </text:list-item>
        <text:list-item>
          <text:p text:style-name="P4">Maximum of 8 slides.</text:p>
        </text:list-item>
        <text:list-item>
          <text:p text:style-name="P4">Your presentation should last approximately 3-5 minutes.</text:p>
        </text:list-item>
        <text:list-item>
          <text:p text:style-name="P4">Very short video clips can be included but should not be the bulk of your presentation.</text:p>
        </text:list-item>
      </text:list>
      <text:p text:style-name="P3"/>
      <text:p text:style-name="P8"/>
      <text:p text:style-name="P9">You and your partner are going to choose one ocean-based culture from the list below (or another approved by your teacher).</text:p>
      <text:p text:style-name="P5"/>
      <text:section text:style-name="Sect1" text:name="Section1">
        <text:p text:style-name="P5">Maori people of New Zealand</text:p>
        <text:p text:style-name="P5">Polynesia/South Pacific/Hawaii</text:p>
        <text:p text:style-name="P5">Thailand</text:p>
        <text:p text:style-name="P5">British Columiba Coastal First Nations</text:p>
        <text:p text:style-name="P5">Canadian Inuit</text:p>
        <text:p text:style-name="P5">Caribbean Island</text:p>
        <text:p text:style-name="P5">Coastal East Africa or Madagascar</text:p>
        <text:p text:style-name="P5">Coastal South America (lots of choice here)</text:p>
        <text:p text:style-name="P5">Japan</text:p>
        <text:p text:style-name="P5">Coastal India</text:p>
        <text:p text:style-name="P5">Coastal Middle East (Ex. Dubai)</text:p>
      </text:section>
      <text:p text:style-name="P5"/>
      <text:p text:style-name="P9">Once you have chosen your culture, you will show how they know the ocean in various ways:</text:p>
      <text:list xml:id="list7144316038721895472" text:style-name="L2">
        <text:list-item>
          <text:p text:style-name="P6">What kind of ocean related artwork has been produced by this culture? <text:s text:c="2"/>What are common ocean symbols in their art?</text:p>
        </text:list-item>
        <text:list-item>
          <text:p text:style-name="P6">What rituals or ceremonies are enacted by people in this culture?</text:p>
        </text:list-item>
        <text:list-item>
          <text:p text:style-name="P6">Is there an ocean related piece of music you can find?</text:p>
        </text:list-item>
        <text:list-item>
          <text:p text:style-name="P6">What mythological marine creatures have been created by this culture? <text:s text:c="2"/>Or, are their particular organisms that are shown frequently in jewellry, decoration, or design?</text:p>
        </text:list-item>
        <text:list-item>
          <text:p text:style-name="P6">What marine food is common in this culture? <text:s/>Include a recipe!</text:p>
        </text:list-item>
        <text:list-item>
          <text:p text:style-name="P6">How does this culture typically move on the water? <text:s/>Are their special craftsmanship techniques used to craete rafts, boats, or other marine related structures?</text:p>
        </text:list-item>
        <text:list-item>
          <text:p text:style-name="P6">Is there a specific story that is told in this culture that you can share with us?</text:p>
        </text:list-item>
        <text:list-item>
          <text:p text:style-name="P7">Include any other information that you think tells the story of how these people know the ocean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33:10.378198744</meta:creation-date>
    <dc:date>2016-02-09T12:38:27.518668942</dc:date>
    <meta:editing-duration>PT43M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9" meta:word-count="428" meta:character-count="2487" meta:non-whitespace-character-count="2083"/>
  </office:meta>
</office:document-meta>
</file>