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30000001B26A5D7AA7.png" manifest:media-type="image/png"/>
  <manifest:file-entry manifest:full-path="Pictures/100002010000030F0000024116D68812.png" manifest:media-type="image/png"/>
  <manifest:file-entry manifest:full-path="Pictures/10000201000001E0000001B8C0156218.png" manifest:media-type="image/png"/>
  <manifest:file-entry manifest:full-path="Pictures/100002010000027B000001B8C5A630FA.png" manifest:media-type="image/png"/>
  <manifest:file-entry manifest:full-path="Pictures/10000201000001AB0000004A11B5D5B3.png" manifest:media-type="image/png"/>
  <manifest:file-entry manifest:full-path="Pictures/10000201000001F4000001D7A2694FE2.png" manifest:media-type="image/png"/>
  <manifest:file-entry manifest:full-path="Pictures/1000020100000138000001196B335404.png" manifest:media-type="image/png"/>
  <manifest:file-entry manifest:full-path="Pictures/10000201000001460000010410C3E10F.png" manifest:media-type="image/png"/>
  <manifest:file-entry manifest:full-path="Pictures/1000020100000540000003F061B2287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58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161cm, 0cm, 1.161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801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P4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1" text:id="id1">Stomach</text:p>
          </draw:text-box>
        </draw:frame>
        <draw:line draw:style-name="gr2" draw:text-style-name="P1" draw:layer="layout" svg:x1="23.4cm" svg:y1="14.8cm" svg:x2="15.6cm" svg:y2="15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" text:id="id2">Epiglottis</text:p>
          </draw:text-box>
        </draw:frame>
        <draw:line draw:style-name="gr2" draw:text-style-name="P1" draw:layer="layout" svg:x1="23.4cm" svg:y1="14.8cm" svg:x2="15.6cm" svg:y2="15.4cm">
          <text:p/>
        </draw:line>
        <draw:frame draw:style-name="gr1" draw:text-style-name="P1" draw:layer="layout" svg:width="21.8cm" svg:height="15.6cm" svg:x="2.8cm" svg:y="3.8cm">
          <draw:image xlink:href="Pictures/10000201000001460000010410C3E10F.png" xlink:type="simple" xlink:show="embed" xlink:actuate="onLoad">
            <text:p/>
          </draw:image>
        </draw:frame>
        <draw:custom-shape draw:style-name="gr4" draw:text-style-name="P1" draw:layer="layout" svg:width="11cm" svg:height="1.8cm" svg:x="1cm" svg:y="16.8cm">
          <text:p text:style-name="P1">Name this structur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6cm" svg:height="1.8cm" svg:x="2.4cm" svg:y="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3" text:id="id3">Small Intestine</text:p>
          </draw:text-box>
        </draw:frame>
        <draw:line draw:style-name="gr2" draw:text-style-name="P1" draw:layer="layout" svg:x1="22.2cm" svg:y1="18.6cm" svg:x2="14.4cm" svg:y2="19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4" text:id="id4">Liver</text:p>
          </draw:text-box>
        </draw:frame>
        <draw:line draw:style-name="gr2" draw:text-style-name="P1" draw:layer="layout" svg:x1="4.4cm" svg:y1="10.8cm" svg:x2="12.6cm" svg:y2="14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5" text:id="id5">Gall Bladder</text:p>
          </draw:text-box>
        </draw:frame>
        <draw:line draw:style-name="gr2" draw:text-style-name="P1" draw:layer="layout" svg:x1="5.6cm" svg:y1="9.8cm" svg:x2="12.4cm" svg:y2="15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draw:style-name="gr1" draw:text-style-name="P1" draw:layer="layout" svg:width="27.999cm" svg:height="20.999cm" svg:x="1.801cm" svg:y="1.6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01cm" svg:y="-0.6cm" presentation:class="title" presentation:user-transformed="true">
          <draw:text-box>
            <text:p xml:id="id6" text:id="id6">Rectum</text:p>
          </draw:text-box>
        </draw:frame>
        <draw:line draw:style-name="gr2" draw:text-style-name="P1" draw:layer="layout" svg:x1="24.6cm" svg:y1="19.2cm" svg:x2="14cm" svg:y2="20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7" text:id="id7">Esophagus</text:p>
          </draw:text-box>
        </draw:frame>
        <draw:line draw:style-name="gr2" draw:text-style-name="P1" draw:layer="layout" svg:x1="23.4cm" svg:y1="11cm" svg:x2="14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8" text:id="id8">Salivary Glands</text:p>
          </draw:text-box>
        </draw:frame>
        <draw:line draw:style-name="gr2" draw:text-style-name="P1" draw:layer="layout" svg:x1="25cm" svg:y1="7.2cm" svg:x2="14cm" svg:y2="7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9" text:id="id9">Pancreas</text:p>
          </draw:text-box>
        </draw:frame>
        <draw:line draw:style-name="gr2" draw:text-style-name="P1" draw:layer="layout" svg:x1="5.4cm" svg:y1="13cm" svg:x2="13.4cm" svg:y2="16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draw:style-name="gr1" draw:text-style-name="P1" draw:layer="layout" svg:width="27.999cm" svg:height="20.999cm" svg:x="1.801cm" svg:y="3cm">
          <draw:image xlink:href="Pictures/1000020100000540000003F061B228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 xml:id="id10" text:id="id10">Large Intestine</text:p>
          </draw:text-box>
        </draw:frame>
        <draw:line draw:style-name="gr2" draw:text-style-name="P1" draw:layer="layout" svg:x1="22cm" svg:y1="17.2cm" svg:x2="14.2cm" svg:y2="17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 xml:id="id11" text:id="id11">Cardiac Sphincter</text:p>
          </draw:text-box>
        </draw:frame>
        <draw:frame draw:style-name="gr1" draw:text-style-name="P1" draw:layer="layout" svg:width="21.2cm" svg:height="18.661cm" svg:x="1cm" svg:y="3.4cm">
          <draw:image xlink:href="Pictures/10000201000001F4000001D7A2694FE2.png" xlink:type="simple" xlink:show="embed" xlink:actuate="onLoad">
            <text:p/>
          </draw:image>
        </draw:frame>
        <draw:line draw:style-name="gr2" draw:text-style-name="P1" draw:layer="layout" svg:x1="24cm" svg:y1="8.6cm" svg:x2="13.4cm" svg:y2="9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 xml:id="id12" text:id="id12">Pyloric Sphincter</text:p>
          </draw:text-box>
        </draw:frame>
        <draw:frame draw:style-name="gr1" draw:text-style-name="P1" draw:layer="layout" svg:width="21.2cm" svg:height="18.661cm" svg:x="1cm" svg:y="3.4cm">
          <draw:image xlink:href="Pictures/10000201000001F4000001D7A2694FE2.png" xlink:type="simple" xlink:show="embed" xlink:actuate="onLoad">
            <text:p/>
          </draw:image>
        </draw:frame>
        <draw:line draw:style-name="gr2" draw:text-style-name="P1" draw:layer="layout" svg:x1="4.6cm" svg:y1="5cm" svg:x2="6.2cm" svg:y2="15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 xml:id="id13" text:id="id13">Bile Duct</text:p>
          </draw:text-box>
        </draw:frame>
        <draw:frame draw:style-name="gr6" draw:text-style-name="P1" draw:layer="layout" svg:width="16.8cm" svg:height="11.059cm" svg:x="4.8cm" svg:y="5.25cm">
          <draw:image xlink:href="Pictures/100002010000027B000001B8C5A630FA.png" xlink:type="simple" xlink:show="embed" xlink:actuate="onLoad">
            <text:p/>
          </draw:image>
        </draw:frame>
        <draw:line draw:style-name="gr2" draw:text-style-name="P1" draw:layer="layout" svg:x1="22.8cm" svg:y1="6.2cm" svg:x2="12.4cm" svg:y2="11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4" text:id="id14">Pancreatic Duct</text:p>
          </draw:text-box>
        </draw:frame>
        <draw:frame draw:style-name="gr6" draw:text-style-name="P1" draw:layer="layout" svg:width="16.8cm" svg:height="11.059cm" svg:x="4.8cm" svg:y="5.25cm">
          <draw:image xlink:href="Pictures/100002010000027B000001B8C5A630FA.png" xlink:type="simple" xlink:show="embed" xlink:actuate="onLoad">
            <text:p/>
          </draw:image>
        </draw:frame>
        <draw:line draw:style-name="gr2" draw:text-style-name="P1" draw:layer="layout" svg:x1="22.8cm" svg:y1="6.2cm" svg:x2="13.6cm" svg:y2="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5" text:id="id15">Peristalsis</text:p>
          </draw:text-box>
        </draw:frame>
        <draw:frame draw:style-name="gr7" draw:text-style-name="P1" draw:layer="layout" svg:width="18.8cm" svg:height="12.018cm" svg:x="4.2cm" svg:y="5.471cm">
          <draw:image xlink:href="Pictures/10000201000001E0000001B8C01562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6" text:id="id16">Pepsin</text:p>
          </draw:text-box>
        </draw:frame>
        <draw:frame draw:style-name="gr1" draw:text-style-name="P1" draw:layer="layout" svg:width="20.716cm" svg:height="15.265cm" svg:x="2.484cm" svg:y="4.6cm">
          <draw:image xlink:href="Pictures/100002010000030F0000024116D68812.png" xlink:type="simple" xlink:show="embed" xlink:actuate="onLoad">
            <text:p/>
          </draw:image>
        </draw:frame>
        <draw:frame draw:style-name="gr8" draw:layer="layout" svg:width="4.8cm" svg:height="1.673cm" svg:x="22.4cm" svg:y="8.2cm">
          <draw:text-box>
            <text:p>What Enzym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7" text:id="id17">Salivary Amylase</text:p>
          </draw:text-box>
        </draw:frame>
        <draw:frame draw:style-name="gr9" draw:text-style-name="P1" draw:layer="layout" svg:width="22.199cm" svg:height="3.31cm" svg:x="3.401cm" svg:y="9.546cm">
          <draw:image xlink:href="Pictures/10000201000001AB0000004A11B5D5B3.png" xlink:type="simple" xlink:show="embed" xlink:actuate="onLoad">
            <text:p/>
          </draw:image>
        </draw:frame>
        <draw:frame draw:style-name="gr8" draw:layer="layout" svg:width="4.2cm" svg:height="0.962cm" svg:x="14.4cm" svg:y="8.8cm">
          <draw:text-box>
            <text:p>PH = 7</text:p>
          </draw:text-box>
        </draw:frame>
        <draw:frame draw:style-name="gr8" draw:layer="layout" svg:width="6cm" svg:height="0.962cm" svg:x="14cm" svg:y="13cm">
          <draw:text-box>
            <text:p>What Enzym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8" text:id="id18">Peptidases</text:p>
          </draw:text-box>
        </draw:frame>
        <draw:frame draw:style-name="gr8" draw:text-style-name="P3" draw:layer="layout" svg:width="4.2cm" svg:height="0.962cm" svg:x="14.4cm" svg:y="8.8cm">
          <draw:text-box>
            <text:p text:style-name="P3">PH = 8</text:p>
          </draw:text-box>
        </draw:frame>
        <draw:frame draw:style-name="gr8" draw:text-style-name="P3" draw:layer="layout" svg:width="6cm" svg:height="0.962cm" svg:x="14cm" svg:y="13cm">
          <draw:text-box>
            <text:p text:style-name="P3">What Enzyme?</text:p>
          </draw:text-box>
        </draw:frame>
        <draw:frame draw:style-name="gr10" draw:text-style-name="P1" draw:layer="layout" svg:width="12.667cm" svg:height="17.15cm" svg:x="6.933cm" svg:y="3.4cm">
          <draw:image xlink:href="Pictures/1000020100000130000001B26A5D7AA7.png" xlink:type="simple" xlink:show="embed" xlink:actuate="onLoad">
            <text:p/>
          </draw:image>
        </draw:frame>
        <draw:custom-shape draw:style-name="gr11" draw:text-style-name="P1" draw:layer="layout" svg:width="7.2cm" svg:height="2cm" svg:x="19.6cm" svg:y="15.2cm">
          <text:p text:style-name="P1">Amino Acids</text:p>
          <draw:enhanced-geometry svg:viewBox="0 0 21600 21600" draw:text-areas="800 800 20800 20800" draw:type="round-rectangular-callout" draw:modifiers="-5603.22177475351 39842.8785607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5.8cm" svg:height="1.8cm" svg:x="2.6cm" svg:y="10.4cm">
          <text:p text:style-name="P1">pH=8</text:p>
          <draw:enhanced-geometry svg:viewBox="0 0 21600 21600" draw:text-areas="800 800 20800 20800" draw:type="round-rectangular-callout" draw:modifiers="31798.6554042406 46738.0344253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7.2cm" svg:height="1.8cm" svg:x="13.4cm" svg:y="11.2cm">
          <text:p text:style-name="P1">What Enzyme?</text:p>
          <draw:enhanced-geometry svg:viewBox="0 0 21600 21600" draw:text-areas="800 800 20800 20800" draw:type="round-rectangular-callout" draw:modifiers="-1766.75461741425 32693.836757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9" text:id="id19">Emulsification</text:p>
          </draw:text-box>
        </draw:frame>
        <draw:frame draw:style-name="gr1" draw:text-style-name="P1" draw:layer="layout" svg:width="18.4cm" svg:height="16.2cm" svg:x="3.8cm" svg:y="3.4cm">
          <draw:image xlink:href="Pictures/1000020100000138000001196B3354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ame the pancreatic enzymes</text:p>
          </draw:text-box>
        </draw:frame>
        <draw:frame draw:style-name="gr8" draw:text-style-name="P4" draw:layer="layout" svg:width="2.8cm" svg:height="12.431cm" svg:x="3cm" svg:y="6.4cm">
          <draw:text-box>
            <text:p text:style-name="P4"><text:span text:style-name="T1">L</text:span></text:p>
            <text:p text:style-name="P4"><text:span text:style-name="T1"/></text:p>
            <text:p text:style-name="P4"><text:span text:style-name="T1">A</text:span></text:p>
            <text:p text:style-name="P4"><text:span text:style-name="T1"/></text:p>
            <text:p text:style-name="P4"><text:span text:style-name="T1">N</text:span></text:p>
            <text:p text:style-name="P4"><text:span text:style-name="T1"/></text:p>
            <text:p text:style-name="P4"><text:span text:style-name="T1">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0T08:58:56.748094950</meta:creation-date>
    <dc:date>2015-11-10T09:43:30.514825206</dc:date>
    <meta:editing-duration>P0D</meta:editing-duration>
    <meta:editing-cycles>1</meta:editing-cycles>
    <meta:generator>LibreOffice/4.2.8.2$Linux_x86 LibreOffice_project/420m0$Build-2</meta:generator>
    <meta:document-statistic meta:object-count="125"/>
  </office:meta>
</office:document-meta>
</file>