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4.148cm" fo:margin-left="-0.644cm" table:align="left" style:writing-mode="lr-tb"/>
    </style:style>
    <style:style style:name="Table1.A" style:family="table-column">
      <style:table-column-properties style:column-width="7.62cm"/>
    </style:style>
    <style:style style:name="Table1.B" style:family="table-column">
      <style:table-column-properties style:column-width="5.398cm"/>
    </style:style>
    <style:style style:name="Table1.C" style:family="table-column">
      <style:table-column-properties style:column-width="6.033cm"/>
    </style:style>
    <style:style style:name="Table1.D" style:family="table-column">
      <style:table-column-properties style:column-width="5.09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11" style:family="paragraph" style:parent-style-name="Standard" style:list-style-name="WW8Num2">
      <style:text-properties style:font-name="Arial" fo:font-size="9pt" style:font-size-asian="9pt" style:font-name-complex="Arial" style:font-size-complex="9pt"/>
    </style:style>
    <style:style style:name="P12" style:family="paragraph" style:parent-style-name="Standard" style:list-style-name="L1">
      <style:text-properties style:font-name="Arial" fo:font-size="9pt" style:font-size-asian="9pt" style:font-name-complex="Arial" style:font-size-complex="9pt"/>
    </style:style>
    <style:style style:name="P13" style:family="paragraph" style:parent-style-name="Standard" style:list-style-name="L2">
      <style:text-properties style:font-name="Arial" fo:font-size="9pt" style:font-size-asian="9pt" style:font-name-complex="Arial" style:font-size-complex="9pt"/>
    </style:style>
    <style:style style:name="P14" style:family="paragraph" style:parent-style-name="Standard" style:list-style-name="L3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 style:list-style-name="WW8Num1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3">
      <style:text-properties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6.372cm" svg:y="0.37cm" svg:width="1.951cm" svg:height="1.09cm" draw:z-index="0">
        <draw:image xlink:href="http://minorthoughts.com/files/2010/12/White_square_with_question_mark.png" xlink:type="simple" xlink:show="embed" xlink:actuate="onLoad"/>
      </draw:frame>
      <draw:frame draw:style-name="fr1" draw:name="graphics5" text:anchor-type="page" text:anchor-page-number="1" svg:x="16.372cm" svg:y="0.106cm" svg:width="1.951cm" svg:height="1.09cm" draw:z-index="1">
        <draw:image xlink:href="http://minorthoughts.com/files/2010/12/White_square_with_question_mark.png" xlink:type="simple" xlink:show="embed" xlink:actuate="onLoad"/>
      </draw:frame>
      <draw:frame draw:style-name="fr1" draw:name="graphics7" text:anchor-type="page" text:anchor-page-number="1" svg:x="7.456cm" svg:y="0.026cm" svg:width="1.951cm" svg:height="1.09cm" draw:z-index="2">
        <draw:image xlink:href="http://minorthoughts.com/files/2010/12/White_square_with_question_mark.png" xlink:type="simple" xlink:show="embed" xlink:actuate="onLoad"/>
      </draw:frame>
      <text:p text:style-name="P10">C.R.A.A.P. Website Detection<text:bookmark text:name="il_fi"/><text:bookmark text:name="il_fi1"/></text:p>
      <text:p text:style-name="P2"/>
      <text:p text:style-name="P2">Full Name: ______________________ <text:s text:c="43"/>Topic: <text:s/>__________________________</text:p>
      <text:p text:style-name="P2"/>
      <text:p text:style-name="P4">Look up 3 websites on your topic. <text:s/>Your task is to decide if each website passes the CRAPP test.</text:p>
      <text:p text:style-name="P9"><text:span text:style-name="T1">Why?</text:span> <text:tab/><text:tab/>To determine if each source is worth using for a research project</text:p>
      <text:p text:style-name="P9"><text:span text:style-name="T1">How?</text:span><text:tab/><text:tab/>Think critically about every web page you find. <text:s/>Be suspicious. 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C.R.A.A.P.<text:span text:style-name="T2"> Detection</text:span></text:p>
          </table:table-cell>
          <table:table-cell table:style-name="Table1.A1" office:value-type="string">
            <text:p text:style-name="P5">Website #1URL</text:p>
          </table:table-cell>
          <table:table-cell table:style-name="Table1.A1" office:value-type="string">
            <text:p text:style-name="P5">Website #2 URL </text:p>
          </table:table-cell>
          <table:table-cell table:style-name="Table1.D1" office:value-type="string">
            <text:p text:style-name="P5">Website #3 URL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<text:span text:style-name="T3">C=Current (</text:span>date)</text:p>
            <text:list xml:id="list888110735" text:style-name="WW8Num2">
              <text:list-item>
                <text:p text:style-name="P11">Is the page dated? Where?</text:p>
              </text:list-item>
              <text:list-item>
                <text:p text:style-name="P11">Can you tell if the website has been updated? If so when?</text:p>
              </text:list-item>
              <text:list-item>
                <text:p text:style-name="P11">Is it current for you purpose?</text:p>
              </text:list-item>
            </text:list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R=Relevant (prove it)</text:p>
            <text:list xml:id="list20748919131" text:style-name="WW8Num1">
              <text:list-item>
                <text:p text:style-name="P15">Does the site relate to your research?</text:p>
              </text:list-item>
              <text:list-item>
                <text:p text:style-name="P15">Is the reading level/information appropriate for my needs?</text:p>
              </text:list-item>
            </text:list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A=Authority (author)</text:p>
            <text:list xml:id="list796622921" text:style-name="WW8Num3">
              <text:list-item>
                <text:p text:style-name="P16">Is there an author? Editor? What are their qualifications? </text:p>
              </text:list-item>
              <text:list-item>
                <text:p text:style-name="P16">Is the site sponsored? Links to the sponsor?</text:p>
              </text:list-item>
              <text:list-item>
                <text:p text:style-name="P16">If not author or sponsor, what is the origin of the site?</text:p>
              </text:list-item>
            </text:list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A=Accuracy (real facts)</text:p>
            <text:list xml:id="list2074892013" text:style-name="L1">
              <text:list-item>
                <text:p text:style-name="P12">Is the information reliable?</text:p>
              </text:list-item>
              <text:list-item>
                <text:p text:style-name="P12">Are there any errors or spelling?</text:p>
              </text:list-item>
            </text:list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P=Purpose</text:p>
            <text:list xml:id="list888110835" text:style-name="L2">
              <text:list-item>
                <text:p text:style-name="P13">To persuade? <text:s/>Bias?</text:p>
              </text:list-item>
              <text:list-item>
                <text:p text:style-name="P13">To inform?</text:p>
              </text:list-item>
              <text:list-item>
                <text:p text:style-name="P13">To entertain?</text:p>
              </text:list-item>
              <text:list-item>
                <text:p text:style-name="P13">To sell? Are there advertisers?</text:p>
              </text:list-item>
            </text:list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8">Your Judgment: </text:p>
            <text:list xml:id="list796623021" text:style-name="L3">
              <text:list-item>
                <text:p text:style-name="P14">Does this website pass the CRAPP test?</text:p>
              </text:list-item>
              <text:list-item>
                <text:p text:style-name="P14">Is it good for research? <text:s/>Why or why not?</text:p>
              </text:list-item>
            </text:list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08cm" fo:margin-bottom="1.08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3.175cm" fo:margin-bottom="3.175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</dc:title>
    <meta:initial-creator>Parkland Secondary</meta:initial-creator>
    <meta:creation-date>2011-10-24T08:28:00</meta:creation-date>
    <dc:creator>Bonnie McComb</dc:creator>
    <dc:date>2012-11-29T11:51:55</dc:date>
    <meta:editing-cycles>5</meta:editing-cycles>
    <meta:editing-duration>PT30M20S</meta:editing-duration>
    <meta:generator>LibreOffice/3.5$Linux_x86 LibreOffice_project/350m1$Build-2</meta:generator>
    <meta:printed-by>Bonnie McComb</meta:printed-by>
    <meta:print-date>2012-11-26T09:57:21</meta:print-date>
    <meta:document-statistic meta:table-count="1" meta:image-count="3" meta:object-count="0" meta:page-count="1" meta:paragraph-count="31" meta:word-count="195" meta:character-count="1140" meta:non-whitespace-character-count="937"/>
    <meta:user-defined meta:name="Info 1"/>
    <meta:user-defined meta:name="Info 2"/>
    <meta:user-defined meta:name="Info 3"/>
    <meta:user-defined meta:name="Info 4"/>
  </office:meta>
</office:document-meta>
</file>