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4.974cm" style:rel-column-width="2820*"/>
    </style:style>
    <style:style style:name="Table1.B" style:family="table-column">
      <style:table-column-properties style:column-width="6.752cm" style:rel-column-width="3828*"/>
    </style:style>
    <style:style style:name="Table1.C" style:family="table-column">
      <style:table-column-properties style:column-width="5.868cm" style:rel-column-width="332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/>
    </style:style>
    <style:style style:name="P2" style:family="paragraph" style:parent-style-name="Standard">
      <style:paragraph-properties fo:text-align="start" style:justify-single-word="false"/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rebuchet MS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One Theme, Two Eras, Two Poets, Three Ways to Evaluate</text:p>
      <text:p text:style-name="P3">Literature 12 Research Essay Notetaking Chart</text:p>
      <text:p text:style-name="P3"/>
      <text:p text:style-name="P1"/>
      <text:p text:style-name="P2">Theme: _____________________________</text:p>
      <text:p text:style-name="P2"/>
      <text:p text:style-name="P2">Thesis statement: ___________________________________________________________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Poem #1</text:p>
          </table:table-cell>
          <table:table-cell table:style-name="Table1.C1" office:value-type="string">
            <text:p text:style-name="P6">Poem #2</text:p>
          </table:table-cell>
        </table:table-row>
        <table:table-row>
          <table:table-cell table:style-name="Table1.A2" office:value-type="string">
            <text:p text:style-name="P4">Title: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Poets:</text:p>
            <text:p text:style-name="P4">Background Information</text:p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Eras: <text:s/></text:p>
            <text:p text:style-name="P4">Background Information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Criteria for Compariso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Criteria for Compariso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Criteria for Compariso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3.0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nnie McComb</meta:initial-creator>
    <meta:creation-date>2012-05-09T16:31:44</meta:creation-date>
    <meta:printed-by>Bonnie McComb</meta:printed-by>
    <meta:print-date>2012-05-09T16:41:33</meta:print-date>
    <dc:date>2012-05-15T17:17:51</dc:date>
    <dc:creator>Bonnie McComb</dc:creator>
    <meta:editing-duration>PT00H27M49S</meta:editing-duration>
    <meta:editing-cycles>3</meta:editing-cycles>
    <meta:generator>OpenOffice.org/3.2$Linux OpenOffice.org_project/320m12$Build-9483</meta:generator>
    <meta:document-statistic meta:table-count="1" meta:image-count="0" meta:object-count="0" meta:page-count="1" meta:paragraph-count="14" meta:word-count="41" meta:character-count="358"/>
  </office:meta>
</office:document-meta>
</file>