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540000CD2800009573B2328A9B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font-name="Comic Sans MS" fo:font-size="11pt" style:font-size-asian="11pt" style:font-name-complex="Comic Sans MS"/>
    </style:style>
    <style:style style:name="P2" style:family="paragraph" style:parent-style-name="Header">
      <style:paragraph-properties>
        <style:tab-stops/>
      </style:paragraph-properties>
      <style:text-properties style:font-name="Comic Sans MS" style:font-name-complex="Comic Sans MS"/>
    </style:style>
    <style:style style:name="P3" style:family="paragraph" style:parent-style-name="Header">
      <style:paragraph-properties>
        <style:tab-stops/>
      </style:paragraph-properties>
      <style:text-properties style:font-name="Comic Sans MS" fo:font-weight="bold" style:font-weight-asian="bold" style:font-name-complex="Comic Sans MS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Comic Sans MS" fo:font-size="8pt" style:font-size-asian="7pt" style:font-name-complex="Comic Sans MS" style:font-size-complex="8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text-properties style:font-name="Comic Sans MS" fo:font-size="11pt" style:font-size-asian="11pt" style:font-name-complex="Comic Sans MS"/>
    </style:style>
    <style:style style:name="P8" style:family="paragraph" style:parent-style-name="Standard">
      <style:text-properties style:font-name="Comic Sans MS" fo:font-size="11pt" fo:language="fr" fo:country="FR" style:font-size-asian="11pt" style:font-name-complex="Comic Sans MS"/>
    </style:style>
    <style:style style:name="P9" style:family="paragraph" style:parent-style-name="Standard">
      <style:text-properties style:font-name="Comic Sans MS" style:font-name-complex="Comic Sans MS"/>
    </style:style>
    <style:style style:name="P10" style:family="paragraph" style:parent-style-name="Standard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P11" style:family="paragraph" style:parent-style-name="Standard"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P12" style:family="paragraph" style:parent-style-name="Standard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13" style:family="paragraph" style:parent-style-name="Standard">
      <style:text-properties style:font-name="Comic Sans MS" fo:font-size="8pt" style:font-size-asian="7pt" style:font-name-complex="Comic Sans MS" style:font-size-complex="8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text-properties fo:font-size="10pt" fo:language="fr" fo:country="FR" style:font-size-asian="10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style:font-name="Comic Sans MS" fo:font-size="11pt" style:font-size-asian="11pt" style:font-name-complex="Comic Sans MS"/>
    </style:style>
    <style:style style:name="P19" style:family="paragraph" style:parent-style-name="Heading">
      <style:paragraph-properties fo:text-align="start" style:justify-single-word="false"/>
      <style:text-properties style:font-name="Comic Sans MS" style:text-underline-style="none" style:font-name-complex="Comic Sans MS"/>
    </style:style>
    <style:style style:name="P20" style:family="paragraph" style:parent-style-name="Subtitle">
      <style:text-properties style:font-name="Comic Sans MS" style:font-name-complex="Comic Sans MS"/>
    </style:style>
    <style:style style:name="P21" style:family="paragraph" style:parent-style-name="Heading_20_3">
      <style:text-properties fo:font-size="10pt" style:font-size-asian="10pt"/>
    </style:style>
    <style:style style:name="P22" style:family="paragraph" style:parent-style-name="Heading_20_1">
      <style:text-properties style:font-name="Comic Sans MS" style:font-name-complex="Comic Sans MS"/>
    </style:style>
    <style:style style:name="P23" style:family="paragraph" style:parent-style-name="Heading_20_1">
      <style:text-properties style:font-name="Comic Sans MS" fo:font-size="10pt" style:font-size-asian="10pt" style:font-name-complex="Comic Sans MS"/>
    </style:style>
    <style:style style:name="P24" style:family="paragraph" style:parent-style-name="Heading" style:master-page-name="Standard">
      <style:paragraph-properties fo:text-align="start" style:justify-single-word="false" style:page-number="1"/>
      <style:text-properties style:font-name="Comic Sans MS" style:text-underline-style="none" style:font-name-complex="Comic Sans MS"/>
    </style:style>
    <style:style style:name="P25" style:family="paragraph" style:parent-style-name="Standard" style:list-style-name="WW8Num12">
      <style:text-properties style:font-name="Comic Sans MS" fo:font-size="11pt" style:font-size-asian="11pt" style:font-name-complex="Comic Sans MS"/>
    </style:style>
    <style:style style:name="P26" style:family="paragraph" style:parent-style-name="Standard" style:list-style-name="WW8Num20">
      <style:text-properties style:font-name="Comic Sans MS" fo:font-size="11pt" style:font-size-asian="11pt" style:font-name-complex="Comic Sans MS"/>
    </style:style>
    <style:style style:name="P27" style:family="paragraph" style:parent-style-name="Standard" style:list-style-name="WW8Num1">
      <style:text-properties style:font-name="Comic Sans MS" fo:font-size="11pt" style:font-size-asian="11pt" style:font-name-complex="Comic Sans MS"/>
    </style:style>
    <style:style style:name="P28" style:family="paragraph" style:parent-style-name="Standard" style:list-style-name="WW8Num21">
      <style:text-properties style:font-name="Comic Sans MS" fo:font-size="11pt" style:font-size-asian="11pt" style:font-name-complex="Comic Sans MS"/>
    </style:style>
    <style:style style:name="P29" style:family="paragraph" style:parent-style-name="Standard" style:list-style-name="WW8Num5">
      <style:text-properties style:font-name="Comic Sans MS" fo:font-size="11pt" style:font-size-asian="11pt" style:font-name-complex="Comic Sans MS"/>
    </style:style>
    <style:style style:name="P30" style:family="paragraph" style:parent-style-name="Standard" style:list-style-name="WW8Num16">
      <style:text-properties style:font-name="Comic Sans MS" fo:font-size="11pt" style:font-size-asian="11pt" style:font-name-complex="Comic Sans MS"/>
    </style:style>
    <style:style style:name="P31" style:family="paragraph" style:parent-style-name="Standard" style:list-style-name="WW8Num2">
      <style:text-properties style:font-name="Comic Sans MS" fo:font-size="10pt" style:font-size-asian="10pt" style:font-name-complex="Comic Sans MS"/>
    </style:style>
    <style:style style:name="P32" style:family="paragraph" style:parent-style-name="Standard" style:list-style-name="WW8Num21">
      <style:text-properties style:font-name="Comic Sans MS" style:font-name-complex="Comic Sans MS"/>
    </style:style>
    <style:style style:name="P33" style:family="paragraph" style:parent-style-name="Heading_20_2">
      <style:text-properties fo:font-size="11pt" style:font-size-asian="11pt"/>
    </style:style>
    <style:style style:name="P34" style:family="paragraph" style:parent-style-name="Header" style:list-style-name="WW8Num1">
      <style:paragraph-properties>
        <style:tab-stops/>
      </style:paragraph-properties>
      <style:text-properties style:font-name="Comic Sans MS" fo:font-size="11pt" style:font-size-asian="11pt" style:font-name-complex="Comic Sans MS"/>
    </style:style>
    <style:style style:name="P35" style:family="paragraph" style:parent-style-name="Header" style:list-style-name="WW8Num16">
      <style:paragraph-properties>
        <style:tab-stops/>
      </style:paragraph-properties>
      <style:text-properties style:font-name="Comic Sans MS" fo:font-size="11pt" style:font-size-asian="11pt" style:font-name-complex="Comic Sans MS"/>
    </style:style>
    <style:style style:name="P3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fo:font-weight="normal" style:font-name-asian="Comic Sans MS" style:font-size-asian="10pt" style:font-weight-asian="normal" style:font-weight-complex="normal"/>
    </style:style>
    <style:style style:name="T5" style:family="text">
      <style:text-properties style:font-name="Comic Sans MS" fo:font-size="10pt" style:font-size-asian="10pt" style:font-name-complex="Comic Sans MS"/>
    </style:style>
    <style:style style:name="T6" style:family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style:font-name="Comic Sans MS" style:font-name-asian="Comic Sans MS" style:font-name-complex="Comic Sans MS"/>
    </style:style>
    <style:style style:name="T9" style:family="text">
      <style:text-properties style:font-name="Comic Sans MS" fo:language="es" fo:country="ES" style:font-name-complex="Comic Sans MS"/>
    </style:style>
    <style:style style:name="T10" style:family="text">
      <style:text-properties style:font-name="Comic Sans MS" fo:language="es" fo:country="ES" style:font-name-asian="Comic Sans MS" style:font-name-complex="Comic Sans MS"/>
    </style:style>
    <style:style style:name="T11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12" style:family="text">
      <style:text-properties style:font-name="Comic Sans MS" fo:language="fr" fo:country="FR" style:font-name-complex="Comic Sans MS"/>
    </style:style>
    <style:style style:name="T13" style:family="text">
      <style:text-properties style:font-name="Comic Sans MS" fo:language="fr" fo:country="FR" style:font-name-asian="Comic Sans MS" style:font-name-complex="Comic Sans MS"/>
    </style:style>
    <style:style style:name="T14" style:family="text">
      <style:text-properties fo:font-size="11pt" style:font-size-asian="11pt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style:font-name="Symbol"/>
    </style:style>
    <style:style style:name="T17" style:family="text">
      <style:text-properties style:font-name="Symbol" fo:language="fr" fo:country="FR"/>
    </style:style>
    <style:style style:name="T18" style:family="text">
      <style:text-properties style:font-name="Symbol" fo:language="fr" fo:country="FR" fo:font-weight="normal" style:font-weight-asian="normal" style:font-weight-complex="normal"/>
    </style:style>
    <style:style style:name="T19" style:family="text">
      <style:text-properties style:font-name="Symbol" fo:font-size="10pt" style:font-size-asian="10pt"/>
    </style:style>
    <style:style style:name="T20" style:family="text">
      <style:text-properties style:font-name="Symbol" fo:font-size="10pt" fo:language="fr" fo:country="FR" fo:font-weight="normal" style:font-size-asian="10pt" style:font-weight-asian="normal" style:font-weight-complex="normal"/>
    </style:style>
    <style:style style:name="T21" style:family="text">
      <style:text-properties style:font-name="Symbol" fo:font-weight="normal" style:font-weight-asian="normal" style:font-weight-complex="normal"/>
    </style:style>
    <style:style style:name="T22" style:family="text">
      <style:text-properties style:font-name="Symbol"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Comic Sans MS" style:font-weight-asian="normal" style:font-weight-complex="normal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opacity="50%" draw:textarea-horizontal-align="center" draw:textarea-vertical-align="middle" fo:padding-top="0.049cm" fo:padding-bottom="0.049cm" fo:padding-left="0.049cm" fo:padding-right="0.049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opacity="50%" draw:textarea-horizontal-align="center" draw:textarea-vertical-align="middle" fo:padding-top="0.037cm" fo:padding-bottom="0.037cm" fo:padding-left="0.037cm" fo:padding-right="0.037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4" draw:name="graphics1" text:anchor-type="char" svg:x="9.895cm" svg:y="0cm" svg:width="3.387cm" svg:height="2.505cm" draw:z-index="8"><draw:image xlink:href="Pictures/200000540000CD2800009573B2328A9B.wmf" xlink:type="simple" xlink:show="embed" xlink:actuate="onLoad"/><draw:contour-polygon svg:width="52.517cm" svg:height="37.066cm" svg:viewBox="0 0 52517 37066" draw:points="35703,0 30374,1207 19709,7251 12325,11684 11916,13295 3304,22158 843,25785 3304,32231 -384,35858 16016,37066 29141,37066 48415,37066 51289,36261 47187,32231 51289,29009 52517,27397 52109,22562 50467,19340 50878,16518 49648,14502 44727,12892 38164,402 37753,0" draw:recreate-on-edit="false"/></draw:frame>Explorers: A </text:p>
      <text:p text:style-name="P19">Critical Challenge</text:p>
      <text:p text:style-name="P5"/>
      <text:p text:style-name="P20">Socials Studies 9 Prescribed Learning Outcomes</text:p>
      <text:list xml:id="list1104315834" text:style-name="WW8Num12">
        <text:list-item>
          <text:p text:style-name="P25">Identify major exploration routes and historical events in the development of Canada</text:p>
        </text:list-item>
        <text:list-item>
          <text:p text:style-name="P25">Select and summarize information from a variety of sources</text:p>
        </text:list-item>
        <text:list-item>
          <text:p text:style-name="P25">Defend a position on a controversial issue after considering a variety of perspectives</text:p>
        </text:list-item>
      </text:list>
      <text:p text:style-name="P13"/>
      <text:h text:style-name="P22" text:outline-level="1">Directions: <text:s/>Step One – Data Retrieval Chart</text:h>
      <text:p text:style-name="P7">You will select two explorers who have had some impact on the discovery and exploration of North America. Research and record the following information on your data retrieval chart:</text:p>
      <text:list xml:id="list248136377" text:style-name="WW8Num20">
        <text:list-item>
          <text:p text:style-name="P26">Very basic information about your two explorers’ lives (e.g. nationality, birth/death dates, country represented)</text:p>
        </text:list-item>
        <text:list-item>
          <text:p text:style-name="P26">Where, when, and why he explored</text:p>
        </text:list-item>
        <text:list-item>
          <text:p text:style-name="P26">The significance or impact of his accomplishments</text:p>
        </text:list-item>
        <text:list-item>
          <text:p text:style-name="P26">Bibliographic information from four different sources</text:p>
        </text:list-item>
        <text:list-item>
          <text:p text:style-name="P26">Critical Challenge: Who is the more important explorer and why?</text:p>
        </text:list-item>
      </text:list>
      <text:p text:style-name="P13"/>
      <text:h text:style-name="P22" text:outline-level="1">Step Two – Notetaking Chart and Explorer Card</text:h>
      <text:p text:style-name="P9">Using your data retrieval chart, take notes on two explorers. The first one is drawn out of a hat. The second one is your choice. You will be creating two explorer cards and doing a comparison of which one is more significant. </text:p>
      <text:p text:style-name="P2"><draw:rect text:anchor-type="paragraph" draw:z-index="1" draw:style-name="gr2" draw:text-style-name="P36" svg:width="7.912cm" svg:height="4.578cm" svg:x="8.505cm" svg:y="0.194cm"><text:p/></draw:rect><draw:frame draw:style-name="fr2" draw:name="Frame1" text:anchor-type="char" svg:x="8.894cm" svg:y="0.404cm" svg:width="7.281cm" svg:height="4.302cm" draw:z-index="5"><draw:text-box><text:h text:style-name="P23" text:outline-level="1">Mickelson the Mighty</text:h><text:p text:style-name="P10">1855 – 1890</text:p><text:p text:style-name="P10">Viking (Norwegian)</text:p><text:p text:style-name="P10">Claim to Fame:</text:p><text:list xml:id="list1646561828" text:style-name="WW8Num2"><text:list-item><text:p text:style-name="P31">Discovered <text:s/>Mickelson’s Swamp and mapped route from Land’s End to Bazan Bay</text:p></text:list-item></text:list></draw:text-box></draw:frame><text:span text:style-name="T1">Front:</text:span> <text:s/></text:p>
      <text:list xml:id="list11522600651" text:style-name="WW8Num1">
        <text:list-item>
          <text:p text:style-name="P34">Name and Accomplishment</text:p>
        </text:list-item>
        <text:list-item>
          <text:p text:style-name="P27">Name and picture (if available)</text:p>
        </text:list-item>
        <text:list-item>
          <text:p text:style-name="P27">Date of birth and death</text:p>
        </text:list-item>
        <text:list-item>
          <text:p text:style-name="P27">Nationality</text:p>
        </text:list-item>
        <text:list-item>
          <text:p text:style-name="P27">Country he sailed for if different from above</text:p>
        </text:list-item>
        <text:list-item>
          <text:p text:style-name="P27">Where and what he explored</text:p>
        </text:list-item>
      </text:list>
      <text:p text:style-name="P3"/>
      <text:p text:style-name="P3"><draw:rect text:anchor-type="paragraph" draw:z-index="0" draw:style-name="gr1" draw:text-style-name="P36" svg:width="7.991cm" svg:height="4.208cm" svg:x="8.611cm" svg:y="0.116cm"><text:p/></draw:rect><draw:frame draw:style-name="fr2" draw:name="Frame2" text:anchor-type="char" svg:x="8.894cm" svg:y="0.189cm" svg:width="7.281cm" svg:height="3.835cm" draw:z-index="6"><draw:text-box><text:p text:style-name="P16"><text:span text:style-name="T5">Mickelson <text:s/>was known for whipping his crew for being late. <text:s/>He <text:s/>played a small role in the development of Saanich Peninsula; he is a big fish in a little pond</text:span>.</text:p></draw:text-box></draw:frame>Back:</text:p>
      <text:list xml:id="list1393536224" text:style-name="WW8Num21">
        <text:list-item>
          <text:p text:style-name="P28">Map of explorations</text:p>
        </text:list-item>
        <text:list-item>
          <text:p text:style-name="P28">Significance of accomplishments</text:p>
        </text:list-item>
        <text:list-item>
          <text:p text:style-name="P32"><text:span text:style-name="T14">Any other interesting information</text:span> <text:s/></text:p>
        </text:list-item>
      </text:list>
      <text:p text:style-name="P4"><text:soft-page-break/>Criteria for Evaluation</text:p>
      <text:p text:style-name="P17">Card<text:tab/><text:tab/><text:tab/><text:tab/><text:tab/> 20 marks</text:p>
      <text:list xml:id="list483422179" text:style-name="WW8Num5">
        <text:list-item>
          <text:p text:style-name="P29">Visually effective layout</text:p>
        </text:list-item>
        <text:list-item>
          <text:p text:style-name="P29">Information outlined is complete, clear, concise, and accurate</text:p>
        </text:list-item>
        <text:list-item>
          <text:p text:style-name="P29">Demonstrates an understanding of the significance or impact of explorer</text:p>
        </text:list-item>
      </text:list>
      <text:p text:style-name="P18"/>
      <text:p text:style-name="P17">Research Process <text:tab/><text:tab/><text:tab/>10 marks </text:p>
      <text:list xml:id="list932260652" text:style-name="WW8Num16">
        <text:list-item>
          <text:p text:style-name="P35">Data Retrieval Chart is completed thoroughly </text:p>
        </text:list-item>
        <text:list-item>
          <text:p text:style-name="P30">Notes are IN POINT FORM</text:p>
        </text:list-item>
        <text:list-item>
          <text:p text:style-name="P30">Notes select and summarize important and relevant information</text:p>
        </text:list-item>
        <text:list-item>
          <text:p text:style-name="P30">Four (4) sources of information recorded on bibliography data sheet (two for each person) including a variety of resources: <text:s/>books, encyclopedias, quality websites.</text:p>
        </text:list-item>
      </text:list>
      <text:p text:style-name="P7"/>
      <text:p text:style-name="P9"><text:span text:style-name="T15">Explorers: </text:span><text:span text:style-name="T14">(* means they explored two areas)</text:span></text:p>
      <text:p text:style-name="P11"><draw:frame draw:style-name="fr3" draw:name="Frame3" text:anchor-type="char" svg:x="0.977cm" svg:y="0.344cm" svg:width="14.868cm" svg:height="11.772cm" draw:z-index="7"><draw:text-box><text:h text:style-name="P33" text:outline-level="2">WEST COAST<text:tab/><text:tab/><text:tab/><text:tab/><text:tab/>ARCTIC</text:h><text:p text:style-name="P14"><text:span text:style-name="T17"></text:span><text:span text:style-name="T8"> </text:span><text:span text:style-name="T7">James Cook<text:tab/><text:tab/><text:tab/><text:tab/><text:tab/><text:tab/></text:span><text:span text:style-name="T16"></text:span><text:span text:style-name="T7"> Roald Amundsen<text:tab/><text:tab/></text:span></text:p><text:p text:style-name="P14"><text:span text:style-name="T16"></text:span><text:span text:style-name="T7">Simon Fraser*<text:tab/><text:tab/><text:tab/><text:tab/><text:tab/></text:span><text:span text:style-name="T16"></text:span><text:span text:style-name="T7"> William Baffin</text:span></text:p><text:p text:style-name="P14"><text:span text:style-name="T17"></text:span><text:span text:style-name="T8"> </text:span><text:span text:style-name="T7">Alexander Mackenzie*<text:tab/><text:tab/><text:tab/><text:tab/></text:span><text:span text:style-name="T16"></text:span><text:span text:style-name="T7"> Martin Frobisher</text:span></text:p><text:p text:style-name="P14"><text:span text:style-name="T17"></text:span><text:span text:style-name="T8"> </text:span><text:span text:style-name="T7">David Thompson*<text:tab/><text:tab/><text:tab/><text:tab/><text:tab/></text:span><text:span text:style-name="T17"></text:span><text:span text:style-name="T7"> Henry Hudson</text:span></text:p><text:p text:style-name="P14"><text:span text:style-name="T16"></text:span><text:span text:style-name="T8"> </text:span><text:span text:style-name="T7">George Vancouver<text:tab/><text:tab/><text:tab/><text:tab/><text:tab/></text:span><text:span text:style-name="T16"></text:span><text:span text:style-name="T7"> Humphrey Gilbert<text:tab/></text:span></text:p><text:p text:style-name="P14"><text:span text:style-name="T17"></text:span><text:span text:style-name="T10"> </text:span><text:span text:style-name="T9">Juan Francisco de la Bodega y Quadra<text:tab/><text:tab/></text:span><text:span text:style-name="T17"></text:span><text:span text:style-name="T9"> John Franklin</text:span></text:p><text:p text:style-name="P14"><text:span text:style-name="T17"></text:span><text:span text:style-name="T10"> </text:span><text:span text:style-name="T9">Malaspina/Galiano<text:tab/><text:tab/><text:tab/><text:tab/><text:tab/></text:span><text:span text:style-name="T17"></text:span><text:span text:style-name="T9"> W. Edward Parry</text:span></text:p><text:p text:style-name="P14"><text:span text:style-name="T9"><text:tab/><text:tab/><text:tab/><text:tab/><text:tab/><text:tab/><text:tab/></text:span><text:span text:style-name="T17"></text:span><text:span text:style-name="T7"> Samuel Hearne</text:span></text:p><text:p text:style-name="Standard"><text:span text:style-name="T11">INTERIOR</text:span><text:span text:style-name="T6"><text:tab/></text:span><text:span text:style-name="T5"><text:tab/><text:tab/><text:tab/><text:tab/><text:tab/></text:span><text:span text:style-name="T19"></text:span><text:span text:style-name="T5"> Vitus Bering<text:tab/></text:span></text:p><text:p text:style-name="P14"><text:span text:style-name="T17"></text:span><text:span text:style-name="T13"> </text:span><text:span text:style-name="T12">Etienne Brûle<text:tab/><text:tab/><text:tab/><text:tab/><text:tab/><text:tab/></text:span><text:span text:style-name="T16"></text:span><text:span text:style-name="T12"> John Davis<text:tab/></text:span></text:p><text:p text:style-name="P15"><text:span text:style-name="T16"></text:span><text:span text:style-name="T7">Jacques Cartier<text:tab/><text:tab/><text:tab/><text:tab/><text:tab/></text:span><text:span text:style-name="T16"></text:span><text:span text:style-name="T7"> Robert Peary</text:span></text:p><text:h text:style-name="Heading_20_3" text:outline-level="3"><text:span text:style-name="T20"></text:span><text:span text:style-name="T4"> </text:span><text:span text:style-name="T3">Samuel de Champlain<text:tab/><text:tab/><text:tab/></text:span><text:span text:style-name="T23"><text:tab/><text:tab/></text:span>ATLANTIC COAST<text:tab/><text:span text:style-name="T2"> </text:span></text:h><text:h text:style-name="P21" text:outline-level="3"><text:span text:style-name="T18"></text:span><text:span text:style-name="T24"> </text:span><text:span text:style-name="T23">Simon Fraser*</text:span> <text:tab/><text:tab/><text:tab/><text:tab/><text:tab/><text:span text:style-name="T21"></text:span><text:span text:style-name="T23"> John Cabot<text:tab/><text:tab/></text:span></text:h><text:p text:style-name="P14"><text:span text:style-name="T17"></text:span><text:span text:style-name="T8"> </text:span><text:span text:style-name="T7">Anthony Henday<text:tab/><text:tab/><text:tab/><text:tab/><text:tab/></text:span><text:span text:style-name="T22"></text:span><text:span text:style-name="T7">Gaspar Corte-Real</text:span></text:p><text:p text:style-name="P14"><text:span text:style-name="T17"></text:span><text:span text:style-name="T10"> </text:span><text:span text:style-name="T9">Alexander Mackenzie*<text:tab/><text:tab/><text:tab/><text:tab/></text:span><text:span text:style-name="T17"></text:span><text:span text:style-name="T9"> Giovanni da Verrazzano</text:span></text:p><text:p text:style-name="P14"><text:span text:style-name="T17"></text:span><text:span text:style-name="T13"> </text:span><text:span text:style-name="T12">Jolliet &amp; Marquette<text:tab/><text:tab/><text:tab/><text:tab/><text:tab/></text:span><text:span text:style-name="T16"></text:span><text:span text:style-name="T12"> Erik the Red / Leif Eriksson</text:span></text:p><text:p text:style-name="P15"><text:span text:style-name="T16"></text:span><text:span text:style-name="T8"> </text:span><text:span text:style-name="T7">Henry Kelsey</text:span></text:p><text:p text:style-name="P15"><text:span text:style-name="T16"></text:span><text:span text:style-name="T8"> </text:span><text:span text:style-name="T7">Rene-Robert Cavelier de La Salle<text:tab/><text:tab/><text:tab/></text:span></text:p><text:p text:style-name="P15"><text:span text:style-name="T16"></text:span><text:span text:style-name="T8"> </text:span><text:span text:style-name="T7">La Verendrye family</text:span></text:p><text:p text:style-name="P15"><text:span text:style-name="T16"></text:span><text:span text:style-name="T8"> </text:span><text:span text:style-name="T7">Radisson/ Des Groseilliers </text:span></text:p><text:p text:style-name="P15"><text:span text:style-name="T16"></text:span><text:span text:style-name="T8"> </text:span><text:span text:style-name="T7">David Thompson*</text:span></text:p><text:p text:style-name="P15"><text:span text:style-name="T16"></text:span><text:span text:style-name="T8"> </text:span><text:span text:style-name="T7">Ferdinand Magellan<text:tab/><text:tab/><text:tab/><text:tab/></text:span></text:p><text:p text:style-name="P8"><text:tab/><text:tab/><text:tab/></text:p><text:p text:style-name="P7"><text:tab/><text:tab/><text:tab/><text:tab/><text:tab/><text:tab/><text:tab/><text:tab/></text:p><text:p text:style-name="P7"/><text:p text:style-name="Standard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Resources:</text:p>
      <text:p text:style-name="P7">General Encyclopedias (book or online)<text:tab/><text:tab/><text:tab/></text:p>
      <text:p text:style-name="P7">Canadian Encyclopedia (see “explorers” for maps) <text:s/></text:p>
      <text:p text:style-name="P7">Dictionary of Canadian Biography </text:p>
      <text:p text:style-name="P7"><text:soft-page-break/>Books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style:font-name="Arial" fo:font-size="14pt" fo:font-weight="bold" style:font-size-asian="14pt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use-window-font-color="true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use-window-font-color="true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8z0" style:family="text">
      <style:text-properties style:use-window-font-color="true"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use-window-font-color="true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omic Sans MS" fo:font-size="11pt" style:font-size-asian="11pt" style:font-name-complex="Comic Sans M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4" text:anchor-type="paragraph" svg:y="0.002cm" draw:z-index="4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lorers:  A Critical Challenge</dc:title>
    <meta:initial-creator>Azura1</meta:initial-creator>
    <meta:creation-date>2001-02-13T09:43:00</meta:creation-date>
    <dc:creator>Bonnie McComb</dc:creator>
    <dc:date>2012-11-08T09:36:48</dc:date>
    <meta:print-date>2012-11-06T14:08:52</meta:print-date>
    <meta:editing-cycles>32</meta:editing-cycles>
    <meta:editing-duration>PT7H11M</meta:editing-duration>
    <meta:generator>LibreOffice/3.5$Linux_x86 LibreOffice_project/350m1$Build-2</meta:generator>
    <meta:printed-by>Bonnie McComb</meta:printed-by>
    <meta:document-statistic meta:table-count="0" meta:image-count="1" meta:object-count="0" meta:page-count="3" meta:paragraph-count="74" meta:word-count="516" meta:character-count="2662" meta:non-whitespace-character-count="2673"/>
    <meta:user-defined meta:name="Info 1"/>
    <meta:user-defined meta:name="Info 2"/>
    <meta:user-defined meta:name="Info 3"/>
    <meta:user-defined meta:name="Info 4"/>
  </office:meta>
</office:document-meta>
</file>