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489cm" fo:margin-left="-1.658cm" table:align="left" style:writing-mode="lr-tb"/>
    </style:style>
    <style:style style:name="Table1.A" style:family="table-column">
      <style:table-column-properties style:column-width="6.666cm"/>
    </style:style>
    <style:style style:name="Table1.B" style:family="table-column">
      <style:table-column-properties style:column-width="5.207cm"/>
    </style:style>
    <style:style style:name="Table1.C" style:family="table-column">
      <style:table-column-properties style:column-width="6.61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4" style:family="paragraph" style:parent-style-name="Heading">
      <style:paragraph-properties fo:text-align="start" style:justify-single-word="false"/>
      <style:text-properties fo:font-size="12pt" style:font-size-asian="12pt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7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/>
    </style:style>
    <style:style style:name="P9" style:family="paragraph" style:parent-style-name="Heading" style:master-page-name="Standard">
      <style:paragraph-properties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xplorer Data Digital Retrieval Chart<text:line-break/><text:span text:style-name="T4">Right click on document. Click on EDIT. <text:s/>Save to your own network space.</text:span></text:p>
      <text:p text:style-name="P4">Name: ______________________ <text:s text:c="2"/><text:tab/><text:tab/> Mark: _______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Explorers’ Names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Brief</text:p>
            <text:p text:style-name="P1">Biographical</text:p>
            <text:p text:style-name="P1">Information</text:p>
            <text:p text:style-name="P1"><text:span text:style-name="T1">Include </text:span><text:span text:style-name="T2">birth/death, nationality, a bit about their lives and times they lived in, etc.)</text:span></text:p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Where, what and when your explorer explored.</text:p>
            <text:p text:style-name="P1"/>
            <text:p text:style-name="P1"/>
            <text:p text:style-name="P1"/>
            <text:p text:style-name="P1">Why? Purpose?</text:p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Interesting </text:p>
            <text:p text:style-name="P1">Information</text:p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What was this person’s impact on or significance to Canada or the world?</text:p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3">Critical Judgment:</text:p>
            <text:p text:style-name="P1">Who is the more important explorer and why? </text:p>
            <text:p text:style-name="P1"/>
            <text:p text:style-name="P1">Use the criteria:</text:p>
            <text:p text:style-name="P1">First? <text:s/>Most impact?</text:p>
            <text:p text:style-name="P1">Best? <text:s/>Other?</text:p>
          </table:table-cell>
          <table:table-cell table:style-name="Table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1.1">
          <table:table-cell table:style-name="Table1.A7" office:value-type="string">
            <text:p text:style-name="P3">Bibliography</text:p>
            <text:p text:style-name="P3"><text:line-break/><text:span text:style-name="T3">Use TWO sources for each explorer.</text:span></text:p>
            <text:p text:style-name="P3"><text:span text:style-name="T3"/></text:p>
            <text:p text:style-name="P3"><text:span text:style-name="T3">Either copy and paste the bibliography or use bibme to format. </text:span></text:p>
          </table:table-cell>
          <table:table-cell table:style-name="Table1.A7" office:value-type="string">
            <text:p text:style-name="P2"/>
          </table:table-cell>
          <table:table-cell table:style-name="Table1.C7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8cm" fo:margin-bottom="1.27cm" fo:margin-left="3.175cm" fo:margin-right="3.175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cm" style:num-format="1" style:print-orientation="portrait" fo:margin-top="0.508cm" fo:margin-bottom="1.27cm" fo:margin-left="3.175cm" fo:margin-right="3.175cm" style:writing-mode="lr-tb" style:layout-grid-color="#c0c0c0" style:layout-grid-lines="5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lorer Data Retrieval Chart</dc:title>
    <meta:initial-creator>Azura1</meta:initial-creator>
    <meta:creation-date>2000-04-17T12:26:00</meta:creation-date>
    <dc:creator>Bonnie McComb</dc:creator>
    <dc:date>2012-10-30T08:30:01</dc:date>
    <meta:print-date>2006-09-29T08:53:00</meta:print-date>
    <meta:editing-cycles>9</meta:editing-cycles>
    <meta:editing-duration>PT5H21M</meta:editing-duration>
    <meta:generator>LibreOffice/3.5$Linux_x86 LibreOffice_project/350m1$Build-2</meta:generator>
    <meta:document-statistic meta:table-count="1" meta:image-count="0" meta:object-count="0" meta:page-count="1" meta:paragraph-count="20" meta:word-count="101" meta:character-count="663" meta:non-whitespace-character-count="570"/>
    <meta:user-defined meta:name="Info 1"/>
    <meta:user-defined meta:name="Info 2"/>
    <meta:user-defined meta:name="Info 3"/>
    <meta:user-defined meta:name="Info 4"/>
  </office:meta>
</office:document-meta>
</file>