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T3_111" style:family="text"/>
    <style:style style:name="T3_112" style:family="text"/>
    <style:style style:name="T3_113" style:family="text"/>
    <style:style style:name="T3_114" style:family="text"/>
    <style:style style:name="T3_115" style:family="text"/>
    <style:style style:name="T3_116" style:family="text"/>
    <style:style style:name="T3_117" style:family="text"/>
    <style:style style:name="T3_118" style:family="text"/>
    <style:style style:name="T3_119" style:family="text"/>
    <style:style style:name="T3_120" style:family="text"/>
    <style:style style:name="T3_121" style:family="text"/>
    <style:style style:name="T3_122" style:family="text"/>
    <style:style style:name="T3_123" style:family="text"/>
    <style:style style:name="T3_124" style:family="text"/>
    <style:style style:name="T3_125" style:family="text"/>
    <style:style style:name="T3_126" style:family="text"/>
    <style:style style:name="T3_127" style:family="text"/>
    <style:style style:name="T3_128" style:family="text"/>
    <style:style style:name="T3_129" style:family="text"/>
    <style:style style:name="T3_130" style:family="text"/>
    <style:style style:name="T3_131" style:family="text"/>
    <style:style style:name="T3_132" style:family="text"/>
    <style:style style:name="T3_133" style:family="text"/>
    <style:style style:name="T3_134" style:family="text"/>
    <style:style style:name="T3_135" style:family="text"/>
    <style:style style:name="T3_136" style:family="text"/>
    <style:style style:name="T3_137" style:family="text"/>
    <style:style style:name="T3_138" style:family="text"/>
    <style:style style:name="T3_139" style:family="text"/>
    <style:style style:name="T3_140" style:family="text"/>
    <style:style style:name="T3_141" style:family="text"/>
    <style:style style:name="T3_142" style:family="text"/>
    <style:style style:name="T3_143" style:family="text"/>
    <style:style style:name="T3_144" style:family="text"/>
    <style:style style:name="T3_145" style:family="text"/>
    <style:style style:name="T3_146" style:family="text"/>
    <style:style style:name="T3_147" style:family="text"/>
    <style:style style:name="T3_148" style:family="text"/>
    <style:style style:name="T3_149" style:family="text"/>
    <style:style style:name="T3_150" style:family="text"/>
    <style:style style:name="T3_151" style:family="text"/>
    <style:style style:name="T3_152" style:family="text"/>
    <style:style style:name="T3_153" style:family="text"/>
    <style:style style:name="T3_154" style:family="text"/>
    <style:style style:name="T3_155" style:family="text"/>
    <style:style style:name="T3_156" style:family="text"/>
    <style:style style:name="T3_157" style:family="text"/>
    <style:style style:name="T3_158" style:family="text"/>
    <style:style style:name="T3_159" style:family="text"/>
    <style:style style:name="T3_160" style:family="text"/>
    <style:style style:name="T3_161" style:family="text"/>
    <style:style style:name="T3_162" style:family="text"/>
    <style:style style:name="T3_163" style:family="text"/>
    <style:style style:name="T3_164" style:family="text"/>
    <style:style style:name="T3_165" style:family="text"/>
    <style:style style:name="T3_166" style:family="text"/>
    <style:style style:name="T3_167" style:family="text"/>
    <style:style style:name="T3_168" style:family="text"/>
    <style:style style:name="T3_169" style:family="text"/>
    <style:style style:name="T3_170" style:family="text"/>
    <style:style style:name="T3_171" style:family="text"/>
    <style:style style:name="T3_172" style:family="text"/>
    <style:style style:name="T3_173" style:family="text"/>
    <style:style style:name="T3_174" style:family="text"/>
    <style:style style:name="T3_175" style:family="text"/>
    <style:style style:name="T3_176" style:family="text"/>
    <style:style style:name="T3_177" style:family="text"/>
    <style:style style:name="T3_178" style:family="text"/>
    <style:style style:name="T3_179" style:family="text"/>
    <style:style style:name="T3_180" style:family="text"/>
    <style:style style:name="T3_181" style:family="text"/>
    <style:style style:name="T3_182" style:family="text"/>
    <style:style style:name="T3_183" style:family="text"/>
    <style:style style:name="T3_184" style:family="text"/>
    <style:style style:name="T3_185" style:family="text"/>
    <style:style style:name="T3_186" style:family="text"/>
    <style:style style:name="T3_187" style:family="text"/>
    <style:style style:name="T3_188" style:family="text"/>
    <style:style style:name="T3_189" style:family="text"/>
    <style:style style:name="T3_190" style:family="text"/>
    <style:style style:name="T3_191" style:family="text"/>
    <style:style style:name="T3_192" style:family="text"/>
    <style:style style:name="T3_193" style:family="text"/>
    <style:style style:name="T3_194" style:family="text"/>
    <style:style style:name="T3_195" style:family="text"/>
    <style:style style:name="T3_196" style:family="text"/>
    <style:style style:name="T3_197" style:family="text"/>
    <style:style style:name="T3_198" style:family="text"/>
    <style:style style:name="T3_199" style:family="text"/>
    <style:style style:name="T3_200" style:family="text"/>
    <style:style style:name="T3_201" style:family="text"/>
    <style:style style:name="T3_202" style:family="text"/>
    <style:style style:name="T3_203" style:family="text"/>
    <style:style style:name="T3_20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T7_19" style:family="text"/>
    <style:style style:name="T7_20" style:family="text">
      <style:text-properties fo:color="#1155cc" style:text-underline-style="solid" style:text-underline-color="font-color"/>
    </style:style>
    <style:style style:name="T7_21" style:family="text"/>
    <style:style style:name="T7_22" style:family="text">
      <style:text-properties fo:color="#1155cc" style:text-underline-style="solid" style:text-underline-color="font-color"/>
    </style:style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>
      <style:text-properties fo:color="#1155cc" style:text-underline-style="solid" style:text-underline-color="font-color"/>
    </style:style>
    <style:style style:name="T7_31" style:family="text"/>
    <style:style style:name="T7_32" style:family="text">
      <style:text-properties fo:color="#1155cc" style:text-underline-style="solid" style:text-underline-color="font-color"/>
    </style:style>
    <style:style style:name="T7_33" style:family="text"/>
    <style:style style:name="T7_34" style:family="text">
      <style:text-properties fo:color="#1155cc" style:text-underline-style="solid" style:text-underline-color="font-color"/>
    </style:style>
    <style:style style:name="T7_35" style:family="text"/>
    <style:style style:name="T7_36" style:family="text">
      <style:text-properties fo:color="#1155cc" style:text-underline-style="solid" style:text-underline-color="font-color"/>
    </style:style>
    <style:style style:name="T7_37" style:family="text"/>
    <style:style style:name="T7_38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T9_11" style:family="text"/>
    <style:style style:name="T9_12" style:family="text">
      <style:text-properties fo:color="#1155cc" style:text-underline-style="solid" style:text-underline-color="font-color"/>
    </style:style>
    <style:style style:name="T9_13" style:family="text"/>
    <style:style style:name="T9_14" style:family="text">
      <style:text-properties fo:color="#1155cc" style:text-underline-style="solid" style:text-underline-color="font-color"/>
    </style:style>
    <style:style style:name="T9_15" style:family="text"/>
    <style:style style:name="T9_16" style:family="text">
      <style:text-properties fo:color="#1155cc" style:text-underline-style="solid" style:text-underline-color="font-color"/>
    </style:style>
    <style:style style:name="T9_17" style:family="text"/>
    <style:style style:name="T9_18" style:family="text">
      <style:text-properties fo:color="#1155cc" style:text-underline-style="solid" style:text-underline-color="font-color"/>
    </style:style>
    <style:style style:name="T9_19" style:family="text"/>
    <style:style style:name="T9_20" style:family="text">
      <style:text-properties fo:color="#1155cc" style:text-underline-style="solid" style:text-underline-color="font-color"/>
    </style:style>
    <style:style style:name="T9_21" style:family="text"/>
    <style:style style:name="T9_22" style:family="text">
      <style:text-properties fo:color="#1155cc" style:text-underline-style="solid" style:text-underline-color="font-color"/>
    </style:style>
    <style:style style:name="T9_23" style:family="text"/>
    <style:style style:name="T9_24" style:family="text">
      <style:text-properties fo:color="#1155cc" style:text-underline-style="solid" style:text-underline-color="font-color"/>
    </style:style>
    <style:style style:name="T9_25" style:family="text"/>
    <style:style style:name="T9_26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.176cm"/>
    </style:style>
    <style:style style:name="Column1" style:family="table-column">
      <style:table-column-properties style:column-width="5.503cm"/>
    </style:style>
    <style:style style:name="Column2" style:family="table-column">
      <style:table-column-properties style:column-width="5.503cm"/>
    </style:style>
    <style:style style:name="Column3" style:family="table-column">
      <style:table-column-properties style:column-width="5.503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>
      <style:text-properties fo:color="#1155cc" style:text-underline-style="solid" style:text-underline-color="font-color"/>
    </style:style>
    <style:style style:name="T95_3" style:family="text"/>
    <style:style style:name="T95_4" style:family="text">
      <style:text-properties fo:color="#1155cc" style:text-underline-style="solid" style:text-underline-color="font-color"/>
    </style:style>
    <style:style style:name="T95_5" style:family="text"/>
    <style:style style:name="T95_6" style:family="text">
      <style:text-properties fo:color="#1155cc" style:text-underline-style="solid" style:text-underline-color="font-color"/>
    </style:style>
    <style:style style:name="T95_7" style:family="text"/>
    <style:style style:name="T95_8" style:family="text">
      <style:text-properties fo:color="#1155cc" style:text-underline-style="solid" style:text-underline-color="font-color"/>
    </style:style>
    <style:style style:name="T95_9" style:family="text"/>
    <style:style style:name="T95_10" style:family="text">
      <style:text-properties fo:color="#1155cc" style:text-underline-style="solid" style:text-underline-color="font-color"/>
    </style:style>
    <style:style style:name="T95_11" style:family="text"/>
    <style:style style:name="T95_12" style:family="text">
      <style:text-properties fo:color="#1155cc" style:text-underline-style="solid" style:text-underline-color="font-color"/>
    </style:style>
    <style:style style:name="T95_13" style:family="text"/>
    <style:style style:name="T95_14" style:family="text">
      <style:text-properties fo:color="#1155cc" style:text-underline-style="solid" style:text-underline-color="font-color"/>
    </style:style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>
      <style:text-properties fo:color="#1155cc" style:text-underline-style="solid" style:text-underline-color="font-color"/>
    </style:style>
    <style:style style:name="T96_3" style:family="text"/>
    <style:style style:name="T96_4" style:family="text">
      <style:text-properties fo:color="#1155cc" style:text-underline-style="solid" style:text-underline-color="font-color"/>
    </style:style>
    <style:style style:name="T96_5" style:family="text"/>
    <style:style style:name="T96_6" style:family="text">
      <style:text-properties fo:color="#1155cc" style:text-underline-style="solid" style:text-underline-color="font-color"/>
    </style:style>
    <style:style style:name="T96_7" style:family="text"/>
    <style:style style:name="T96_8" style:family="text">
      <style:text-properties fo:color="#1155cc" style:text-underline-style="solid" style:text-underline-color="font-color"/>
    </style:style>
    <style:style style:name="T96_9" style:family="text"/>
    <style:style style:name="T96_10" style:family="text">
      <style:text-properties fo:color="#1155cc" style:text-underline-style="solid" style:text-underline-color="font-color"/>
    </style:style>
    <style:style style:name="T96_11" style:family="text"/>
    <style:style style:name="T96_12" style:family="text">
      <style:text-properties fo:color="#1155cc" style:text-underline-style="solid" style:text-underline-color="font-color"/>
    </style:style>
    <style:style style:name="T96_13" style:family="text"/>
    <style:style style:name="T96_14" style:family="text">
      <style:text-properties fo:color="#1155cc" style:text-underline-style="solid" style:text-underline-color="font-color"/>
    </style:style>
    <style:style style:name="T96_15" style:family="text"/>
    <style:style style:name="T96_16" style:family="text">
      <style:text-properties fo:color="#1155cc" style:text-underline-style="solid" style:text-underline-color="font-color"/>
    </style:style>
    <style:style style:name="T96_17" style:family="text"/>
    <style:style style:name="T96_18" style:family="text">
      <style:text-properties fo:color="#1155cc" style:text-underline-style="solid" style:text-underline-color="font-color"/>
    </style:style>
    <style:style style:name="T96_19" style:family="text"/>
    <style:style style:name="T96_20" style:family="text">
      <style:text-properties fo:color="#1155cc" style:text-underline-style="solid" style:text-underline-color="font-color"/>
    </style:style>
    <style:style style:name="T96_21" style:family="text"/>
    <style:style style:name="T96_22" style:family="text">
      <style:text-properties fo:color="#1155cc" style:text-underline-style="solid" style:text-underline-color="font-color"/>
    </style:style>
    <style:style style:name="T96_23" style:family="text"/>
    <style:style style:name="T96_24" style:family="text">
      <style:text-properties fo:color="#1155cc" style:text-underline-style="solid" style:text-underline-color="font-color"/>
    </style:style>
    <style:style style:name="T96_25" style:family="text"/>
    <style:style style:name="T96_26" style:family="text">
      <style:text-properties fo:color="#1155cc" style:text-underline-style="solid" style:text-underline-color="font-color"/>
    </style:style>
    <style:style style:name="T96_27" style:family="text"/>
    <style:style style:name="T96_28" style:family="text">
      <style:text-properties fo:color="#1155cc" style:text-underline-style="solid" style:text-underline-color="font-color"/>
    </style:style>
    <style:style style:name="T96_29" style:family="text"/>
    <style:style style:name="T96_30" style:family="text">
      <style:text-properties fo:color="#1155cc" style:text-underline-style="solid" style:text-underline-color="font-color"/>
    </style:style>
    <style:style style:name="P97" style:family="paragraph" style:parent-style-name="Standard">
      <style:paragraph-properties fo:break-before="auto" fo:line-height="115%" fo:margin-top="0cm" fo:margin-bottom="0cm" style:writing-mode="lr-tb"/>
    </style:style>
    <style:style style:name="T97_1" style:family="text"/>
    <style:style style:name="T97_2" style:family="text">
      <style:text-properties fo:color="#1155cc" style:text-underline-style="solid" style:text-underline-color="font-color"/>
    </style:style>
    <style:style style:name="T97_3" style:family="text"/>
    <style:style style:name="T97_4" style:family="text">
      <style:text-properties fo:color="#1155cc" style:text-underline-style="solid" style:text-underline-color="font-color"/>
    </style:style>
    <style:style style:name="T97_5" style:family="text"/>
    <style:style style:name="T97_6" style:family="text">
      <style:text-properties fo:color="#1155cc" style:text-underline-style="solid" style:text-underline-color="font-color"/>
    </style:style>
    <style:style style:name="T97_7" style:family="text"/>
    <style:style style:name="T97_8" style:family="text">
      <style:text-properties fo:color="#1155cc" style:text-underline-style="solid" style:text-underline-color="font-color"/>
    </style:style>
    <style:style style:name="T97_9" style:family="text"/>
    <style:style style:name="T97_10" style:family="text">
      <style:text-properties fo:color="#1155cc" style:text-underline-style="solid" style:text-underline-color="font-color"/>
    </style:style>
    <style:style style:name="T97_11" style:family="text"/>
    <style:style style:name="T97_12" style:family="text">
      <style:text-properties fo:color="#1155cc" style:text-underline-style="solid" style:text-underline-color="font-color"/>
    </style:style>
    <style:style style:name="T97_13" style:family="text"/>
    <style:style style:name="T97_14" style:family="text">
      <style:text-properties fo:color="#1155cc" style:text-underline-style="solid" style:text-underline-color="font-color"/>
    </style:style>
    <style:style style:name="T97_15" style:family="text"/>
    <style:style style:name="T97_16" style:family="text">
      <style:text-properties fo:color="#1155cc" style:text-underline-style="solid" style:text-underline-color="font-color"/>
    </style:style>
    <style:style style:name="T97_17" style:family="text"/>
    <style:style style:name="T97_18" style:family="text">
      <style:text-properties fo:color="#1155cc" style:text-underline-style="solid" style:text-underline-color="font-color"/>
    </style:style>
    <style:style style:name="T97_19" style:family="text"/>
    <style:style style:name="T97_20" style:family="text">
      <style:text-properties fo:color="#1155cc" style:text-underline-style="solid" style:text-underline-color="font-color"/>
    </style:style>
    <style:style style:name="T97_21" style:family="text"/>
    <style:style style:name="T97_22" style:family="text">
      <style:text-properties fo:color="#1155cc" style:text-underline-style="solid" style:text-underline-color="font-color"/>
    </style:style>
    <style:style style:name="T97_23" style:family="text"/>
    <style:style style:name="T97_24" style:family="text">
      <style:text-properties fo:color="#1155cc" style:text-underline-style="solid" style:text-underline-color="font-color"/>
    </style:style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/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Standard">
      <style:paragraph-properties fo:break-before="auto" fo:line-height="115%" fo:margin-top="0cm" fo:margin-bottom="0cm" style:writing-mode="lr-tb"/>
    </style:style>
    <style:style style:name="T101_1" style:family="text"/>
    <style:style style:name="T101_2" style:family="text">
      <style:text-properties fo:color="#1155cc" style:text-underline-style="solid" style:text-underline-color="font-color"/>
    </style:style>
    <style:style style:name="T101_3" style:family="text"/>
    <style:style style:name="T101_4" style:family="text">
      <style:text-properties fo:color="#1155cc" style:text-underline-style="solid" style:text-underline-color="font-color"/>
    </style:style>
    <style:style style:name="T101_5" style:family="text"/>
    <style:style style:name="T101_6" style:family="text">
      <style:text-properties fo:color="#1155cc" style:text-underline-style="solid" style:text-underline-color="font-color"/>
    </style:style>
    <style:style style:name="T101_7" style:family="text"/>
    <style:style style:name="T101_8" style:family="text">
      <style:text-properties fo:color="#1155cc" style:text-underline-style="solid" style:text-underline-color="font-color"/>
    </style:style>
    <style:style style:name="T101_9" style:family="text"/>
    <style:style style:name="T101_10" style:family="text">
      <style:text-properties fo:color="#1155cc" style:text-underline-style="solid" style:text-underline-color="font-color"/>
    </style:style>
    <style:style style:name="P102" style:family="paragraph" style:parent-style-name="Standard">
      <style:paragraph-properties fo:break-before="auto" fo:line-height="115%" style:writing-mode="lr-tb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P104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51cm" fo:margin-left="0.176cm"/>
    </style:style>
    <style:style style:name="Column4" style:family="table-column">
      <style:table-column-properties style:column-width="4.128cm"/>
    </style:style>
    <style:style style:name="Column5" style:family="table-column">
      <style:table-column-properties style:column-width="4.128cm"/>
    </style:style>
    <style:style style:name="Column6" style:family="table-column">
      <style:table-column-properties style:column-width="4.128cm"/>
    </style:style>
    <style:style style:name="Column7" style:family="table-column">
      <style:table-column-properties style:column-width="4.128cm"/>
    </style:style>
    <style:style style:name="Row11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Science</text:span><text:span text:style-name="T1_2"><text:s/>9<text:s/></text:span><text:span text:style-name="T1_3">Reproductive</text:span><text:span text:style-name="T1_4"><text:s/></text:span><text:span text:style-name="T1_5">Photo</text:span><text:span text:style-name="T1_6"><text:s/></text:span><text:span text:style-name="T1_7">Essay</text:span></text:p>
      <text:p text:style-name="P2"/>
      <text:p text:style-name="P3"><text:span text:style-name="T3_1">TASK</text:span><text:span text:style-name="T3_2">:<text:s/></text:span><text:span text:style-name="T3_3">Your</text:span><text:span text:style-name="T3_4"><text:s/></text:span><text:span text:style-name="T3_5">task</text:span><text:span text:style-name="T3_6"><text:s/></text:span><text:span text:style-name="T3_7">is</text:span><text:span text:style-name="T3_8"><text:s/></text:span><text:span text:style-name="T3_9">to</text:span><text:span text:style-name="T3_10"><text:s/></text:span><text:span text:style-name="T3_11">create</text:span><text:span text:style-name="T3_12"><text:s/></text:span><text:span text:style-name="T3_13">a</text:span><text:span text:style-name="T3_14"><text:s/>“</text:span><text:span text:style-name="T3_15">photo</text:span><text:span text:style-name="T3_16"><text:s/></text:span><text:span text:style-name="T3_17">essay</text:span><text:span text:style-name="T3_18">”<text:s/></text:span><text:span text:style-name="T3_19">that</text:span><text:span text:style-name="T3_20"><text:s/></text:span><text:span text:style-name="T3_21">compares</text:span><text:span text:style-name="T3_22"><text:s/></text:span><text:span text:style-name="T3_23">the</text:span><text:span text:style-name="T3_24"><text:s/></text:span><text:span text:style-name="T3_25">ways</text:span><text:span text:style-name="T3_26"><text:s/></text:span><text:span text:style-name="T3_27">two</text:span><text:span text:style-name="T3_28"><text:s/></text:span><text:span text:style-name="T3_29">Marine</text:span><text:span text:style-name="T3_30"><text:s/></text:span><text:span text:style-name="T3_31">Organisms</text:span><text:span text:style-name="T3_32"><text:s/></text:span><text:span text:style-name="T3_33">reproduce</text:span><text:span text:style-name="T3_34">!<text:s text:c="2"/></text:span><text:span text:style-name="T3_35">You</text:span><text:span text:style-name="T3_36"><text:s/></text:span><text:span text:style-name="T3_37">will</text:span><text:span text:style-name="T3_38"><text:s/></text:span><text:span text:style-name="T3_39">need</text:span><text:span text:style-name="T3_40"><text:s/></text:span><text:span text:style-name="T3_41">to</text:span><text:span text:style-name="T3_42"><text:s/></text:span><text:span text:style-name="T3_43">pick</text:span><text:span text:style-name="T3_44"><text:s/></text:span><text:span text:style-name="T3_45">one</text:span><text:span text:style-name="T3_46"><text:s/></text:span><text:span text:style-name="T3_47">marine</text:span><text:span text:style-name="T3_48"><text:s/></text:span><text:span text:style-name="T3_49">organism</text:span><text:span text:style-name="T3_50"><text:s/></text:span><text:span text:style-name="T3_51">that</text:span><text:span text:style-name="T3_52"><text:s/></text:span><text:span text:style-name="T3_53">reproduces</text:span><text:span text:style-name="T3_54"><text:s/></text:span><text:span text:style-name="T3_55">using</text:span><text:span text:style-name="T3_56"><text:s/></text:span><text:span text:style-name="T3_57">sexual</text:span><text:span text:style-name="T3_58"><text:s/></text:span><text:span text:style-name="T3_59">reproduction</text:span><text:span text:style-name="T3_60"><text:s/></text:span><text:span text:style-name="T3_61">and</text:span><text:span text:style-name="T3_62"><text:s/></text:span><text:span text:style-name="T3_63">one</text:span><text:span text:style-name="T3_64"><text:s/></text:span><text:span text:style-name="T3_65">marine</text:span><text:span text:style-name="T3_66"><text:s/></text:span><text:span text:style-name="T3_67">organism</text:span><text:span text:style-name="T3_68"><text:s/></text:span><text:span text:style-name="T3_69">that</text:span><text:span text:style-name="T3_70"><text:s/></text:span><text:span text:style-name="T3_71">uses</text:span><text:span text:style-name="T3_72"><text:s/></text:span><text:span text:style-name="T3_73">asexual</text:span><text:span text:style-name="T3_74"><text:s/></text:span><text:span text:style-name="T3_75">reproduction</text:span><text:span text:style-name="T3_76">.<text:s text:c="2"/></text:span><text:span text:style-name="T3_77">You</text:span><text:span text:style-name="T3_78"><text:s/></text:span><text:span text:style-name="T3_79">need</text:span><text:span text:style-name="T3_80"><text:s/></text:span><text:span text:style-name="T3_81">to</text:span><text:span text:style-name="T3_82"><text:s/></text:span><text:span text:style-name="T3_83">compare</text:span><text:span text:style-name="T3_84"><text:s/></text:span><text:span text:style-name="T3_85">them</text:span><text:span text:style-name="T3_86"><text:s/></text:span><text:span text:style-name="T3_87">using</text:span><text:span text:style-name="T3_88"><text:s/></text:span><text:span text:style-name="T3_89">images</text:span><text:span text:style-name="T3_90"><text:s/></text:span><text:span text:style-name="T3_91">you</text:span><text:span text:style-name="T3_92"><text:s/></text:span><text:span text:style-name="T3_93">have</text:span><text:span text:style-name="T3_94"><text:s/></text:span><text:span text:style-name="T3_95">found</text:span><text:span text:style-name="T3_96"><text:s/></text:span><text:span text:style-name="T3_97">online</text:span><text:span text:style-name="T3_98">,<text:s/></text:span><text:span text:style-name="T3_99">or</text:span><text:span text:style-name="T3_100"><text:s/></text:span><text:span text:style-name="T3_101">using</text:span><text:span text:style-name="T3_102"><text:s/></text:span><text:span text:style-name="T3_103">photos</text:span><text:span text:style-name="T3_104"><text:s/></text:span><text:span text:style-name="T3_105">you</text:span><text:span text:style-name="T3_106"><text:s/></text:span><text:span text:style-name="T3_107">have</text:span><text:span text:style-name="T3_108"><text:s/></text:span><text:span text:style-name="T3_109">captured</text:span><text:span text:style-name="T3_110"><text:s/></text:span><text:span text:style-name="T3_111">yourself</text:span><text:span text:style-name="T3_112">.<text:s text:c="2"/></text:span><text:span text:style-name="T3_113">You</text:span><text:span text:style-name="T3_114"><text:s/></text:span><text:span text:style-name="T3_115">can</text:span><text:span text:style-name="T3_116"><text:s/></text:span><text:span text:style-name="T3_117">also</text:span><text:span text:style-name="T3_118"><text:s/></text:span><text:span text:style-name="T3_119">create</text:span><text:span text:style-name="T3_120"><text:s/></text:span><text:span text:style-name="T3_121">your</text:span><text:span text:style-name="T3_122"><text:s/></text:span><text:span text:style-name="T3_123">own</text:span><text:span text:style-name="T3_124"><text:s/></text:span><text:span text:style-name="T3_125">drawings</text:span><text:span text:style-name="T3_126">,<text:s/></text:span><text:span text:style-name="T3_127">images</text:span><text:span text:style-name="T3_128">,<text:s/></text:span><text:span text:style-name="T3_129">or</text:span><text:span text:style-name="T3_130"><text:s/></text:span><text:span text:style-name="T3_131">other</text:span><text:span text:style-name="T3_132"><text:s/></text:span><text:span text:style-name="T3_133">visual</text:span><text:span text:style-name="T3_134"><text:s/></text:span><text:span text:style-name="T3_135">artifacts</text:span><text:span text:style-name="T3_136"><text:s/></text:span><text:span text:style-name="T3_137">to</text:span><text:span text:style-name="T3_138"><text:s/></text:span><text:span text:style-name="T3_139">display</text:span><text:span text:style-name="T3_140"><text:s/></text:span><text:span text:style-name="T3_141">the</text:span><text:span text:style-name="T3_142"><text:s/></text:span><text:span text:style-name="T3_143">different</text:span><text:span text:style-name="T3_144"><text:s/>“</text:span><text:span text:style-name="T3_145">stages</text:span><text:span text:style-name="T3_146">”<text:s/></text:span><text:span text:style-name="T3_147">of</text:span><text:span text:style-name="T3_148"><text:s/></text:span><text:span text:style-name="T3_149">reproduction</text:span><text:span text:style-name="T3_150"><text:s/></text:span><text:span text:style-name="T3_151">for</text:span><text:span text:style-name="T3_152"><text:s/></text:span><text:span text:style-name="T3_153">your</text:span><text:span text:style-name="T3_154"><text:s/></text:span><text:span text:style-name="T3_155">specific</text:span><text:span text:style-name="T3_156"><text:s/></text:span><text:span text:style-name="T3_157">marine</text:span><text:span text:style-name="T3_158"><text:s/></text:span><text:span text:style-name="T3_159">animals</text:span><text:span text:style-name="T3_160">.<text:s/></text:span><text:span text:style-name="T3_161">The</text:span><text:span text:style-name="T3_162"><text:s/></text:span><text:span text:style-name="T3_163">point</text:span><text:span text:style-name="T3_164"><text:s/></text:span><text:span text:style-name="T3_165">here</text:span><text:span text:style-name="T3_166"><text:s/></text:span><text:span text:style-name="T3_167">is</text:span><text:span text:style-name="T3_168"><text:s/></text:span><text:span text:style-name="T3_169">to</text:span><text:span text:style-name="T3_170"><text:s/></text:span><text:span text:style-name="T3_171">make</text:span><text:span text:style-name="T3_172"><text:s/></text:span><text:span text:style-name="T3_173">a</text:span><text:span text:style-name="T3_174"><text:s/></text:span><text:span text:style-name="T3_175">set</text:span><text:span text:style-name="T3_176"><text:s/></text:span><text:span text:style-name="T3_177">of</text:span><text:span text:style-name="T3_178"><text:s/>“</text:span><text:span text:style-name="T3_179">images</text:span><text:span text:style-name="T3_180">”<text:s/></text:span><text:span text:style-name="T3_181">that</text:span><text:span text:style-name="T3_182"><text:s/></text:span><text:span text:style-name="T3_183">illustrate</text:span><text:span text:style-name="T3_184"><text:s/></text:span><text:span text:style-name="T3_185">the</text:span><text:span text:style-name="T3_186"><text:s/></text:span><text:span text:style-name="T3_187">different</text:span><text:span text:style-name="T3_188"><text:s/></text:span><text:span text:style-name="T3_189">phases</text:span><text:span text:style-name="T3_190"><text:s/></text:span><text:span text:style-name="T3_191">of</text:span><text:span text:style-name="T3_192"><text:s/></text:span><text:span text:style-name="T3_193">reproduction</text:span><text:span text:style-name="T3_194"><text:s/></text:span><text:span text:style-name="T3_195">for</text:span><text:span text:style-name="T3_196"><text:s/></text:span><text:span text:style-name="T3_197">both</text:span><text:span text:style-name="T3_198"><text:s/></text:span><text:span text:style-name="T3_199">of</text:span><text:span text:style-name="T3_200"><text:s/></text:span><text:span text:style-name="T3_201">your</text:span><text:span text:style-name="T3_202"><text:s/></text:span><text:span text:style-name="T3_203">organisms</text:span><text:span text:style-name="T3_204">.</text:span></text:p>
      <text:p text:style-name="P4"/>
      <text:p text:style-name="P5"><text:span text:style-name="T5_1">Here</text:span><text:span text:style-name="T5_2"><text:s/></text:span><text:span text:style-name="T5_3">are</text:span><text:span text:style-name="T5_4"><text:s/></text:span><text:span text:style-name="T5_5">some</text:span><text:span text:style-name="T5_6"><text:s/></text:span><text:span text:style-name="T5_7">fun</text:span><text:span text:style-name="T5_8"><text:s/></text:span><text:span text:style-name="T5_9">examples</text:span><text:span text:style-name="T5_10"><text:s/></text:span><text:span text:style-name="T5_11">of</text:span><text:span text:style-name="T5_12"><text:s/></text:span><text:span text:style-name="T5_13">a</text:span><text:span text:style-name="T5_14"><text:s/>“</text:span><text:span text:style-name="T5_15">photo</text:span><text:span text:style-name="T5_16"><text:s/></text:span><text:span text:style-name="T5_17">essay</text:span><text:span text:style-name="T5_18">”<text:s/></text:span></text:p>
      <text:p text:style-name="P6"/>
      <text:p text:style-name="P7"><text:span text:style-name="T7_1">Dinovember</text:span><text:span text:style-name="T7_2">!<text:s text:c="2"/></text:span><text:span text:style-name="T7_3"><text:a xlink:type="simple" xlink:href="https://medium.com/thoughts-on-creativity/6f4cb1886d41"><text:span text:style-name="T7_4">https</text:span></text:a></text:span><text:span text:style-name="T7_5"><text:a xlink:type="simple" xlink:href="https://medium.com/thoughts-on-creativity/6f4cb1886d41"><text:span text:style-name="T7_6">://</text:span></text:a></text:span><text:span text:style-name="T7_7"><text:a xlink:type="simple" xlink:href="https://medium.com/thoughts-on-creativity/6f4cb1886d41"><text:span text:style-name="T7_8">medium</text:span></text:a></text:span><text:span text:style-name="T7_9"><text:a xlink:type="simple" xlink:href="https://medium.com/thoughts-on-creativity/6f4cb1886d41"><text:span text:style-name="T7_10">.</text:span></text:a></text:span><text:span text:style-name="T7_11"><text:a xlink:type="simple" xlink:href="https://medium.com/thoughts-on-creativity/6f4cb1886d41"><text:span text:style-name="T7_12">com</text:span></text:a></text:span><text:span text:style-name="T7_13"><text:a xlink:type="simple" xlink:href="https://medium.com/thoughts-on-creativity/6f4cb1886d41"><text:span text:style-name="T7_14">/</text:span></text:a></text:span><text:span text:style-name="T7_15"><text:a xlink:type="simple" xlink:href="https://medium.com/thoughts-on-creativity/6f4cb1886d41"><text:span text:style-name="T7_16">thoughts</text:span></text:a></text:span><text:span text:style-name="T7_17"><text:a xlink:type="simple" xlink:href="https://medium.com/thoughts-on-creativity/6f4cb1886d41"><text:span text:style-name="T7_18">-</text:span></text:a></text:span><text:span text:style-name="T7_19"><text:a xlink:type="simple" xlink:href="https://medium.com/thoughts-on-creativity/6f4cb1886d41"><text:span text:style-name="T7_20">on</text:span></text:a></text:span><text:span text:style-name="T7_21"><text:a xlink:type="simple" xlink:href="https://medium.com/thoughts-on-creativity/6f4cb1886d41"><text:span text:style-name="T7_22">-</text:span></text:a></text:span><text:span text:style-name="T7_23"><text:a xlink:type="simple" xlink:href="https://medium.com/thoughts-on-creativity/6f4cb1886d41"><text:span text:style-name="T7_24">creativity</text:span></text:a></text:span><text:span text:style-name="T7_25"><text:a xlink:type="simple" xlink:href="https://medium.com/thoughts-on-creativity/6f4cb1886d41"><text:span text:style-name="T7_26">/6</text:span></text:a></text:span><text:span text:style-name="T7_27"><text:a xlink:type="simple" xlink:href="https://medium.com/thoughts-on-creativity/6f4cb1886d41"><text:span text:style-name="T7_28">f</text:span></text:a></text:span><text:span text:style-name="T7_29"><text:a xlink:type="simple" xlink:href="https://medium.com/thoughts-on-creativity/6f4cb1886d41"><text:span text:style-name="T7_30">4</text:span></text:a></text:span><text:span text:style-name="T7_31"><text:a xlink:type="simple" xlink:href="https://medium.com/thoughts-on-creativity/6f4cb1886d41"><text:span text:style-name="T7_32">cb</text:span></text:a></text:span><text:span text:style-name="T7_33"><text:a xlink:type="simple" xlink:href="https://medium.com/thoughts-on-creativity/6f4cb1886d41"><text:span text:style-name="T7_34">1886</text:span></text:a></text:span><text:span text:style-name="T7_35"><text:a xlink:type="simple" xlink:href="https://medium.com/thoughts-on-creativity/6f4cb1886d41"><text:span text:style-name="T7_36">d</text:span></text:a></text:span><text:span text:style-name="T7_37"><text:a xlink:type="simple" xlink:href="https://medium.com/thoughts-on-creativity/6f4cb1886d41"><text:span text:style-name="T7_38">41</text:span></text:a></text:span></text:p>
      <text:p text:style-name="P8"/>
      <text:p text:style-name="P9"><text:span text:style-name="T9_1">Zombie</text:span><text:span text:style-name="T9_2"><text:s/></text:span><text:span text:style-name="T9_3">Engagement</text:span><text:span text:style-name="T9_4"><text:s/></text:span><text:span text:style-name="T9_5">Photo</text:span><text:span text:style-name="T9_6"><text:s/></text:span><text:span text:style-name="T9_7">Shoot</text:span><text:span text:style-name="T9_8">:<text:s/></text:span><text:span text:style-name="T9_9"><text:a xlink:type="simple" xlink:href="http://imgur.com/a/ThDLW"><text:span text:style-name="T9_10">http</text:span></text:a></text:span><text:span text:style-name="T9_11"><text:a xlink:type="simple" xlink:href="http://imgur.com/a/ThDLW"><text:span text:style-name="T9_12">://</text:span></text:a></text:span><text:span text:style-name="T9_13"><text:a xlink:type="simple" xlink:href="http://imgur.com/a/ThDLW"><text:span text:style-name="T9_14">imgur</text:span></text:a></text:span><text:span text:style-name="T9_15"><text:a xlink:type="simple" xlink:href="http://imgur.com/a/ThDLW"><text:span text:style-name="T9_16">.</text:span></text:a></text:span><text:span text:style-name="T9_17"><text:a xlink:type="simple" xlink:href="http://imgur.com/a/ThDLW"><text:span text:style-name="T9_18">com</text:span></text:a></text:span><text:span text:style-name="T9_19"><text:a xlink:type="simple" xlink:href="http://imgur.com/a/ThDLW"><text:span text:style-name="T9_20">/</text:span></text:a></text:span><text:span text:style-name="T9_21"><text:a xlink:type="simple" xlink:href="http://imgur.com/a/ThDLW"><text:span text:style-name="T9_22">a</text:span></text:a></text:span><text:span text:style-name="T9_23"><text:a xlink:type="simple" xlink:href="http://imgur.com/a/ThDLW"><text:span text:style-name="T9_24">/</text:span></text:a></text:span><text:span text:style-name="T9_25"><text:a xlink:type="simple" xlink:href="http://imgur.com/a/ThDLW"><text:span text:style-name="T9_26">ThDLW</text:span></text:a></text:span></text:p>
      <text:p text:style-name="P10"/>
      <text:p text:style-name="P11"><text:span text:style-name="T11_1">You</text:span><text:span text:style-name="T11_2"><text:s/></text:span><text:span text:style-name="T11_3">will</text:span><text:span text:style-name="T11_4"><text:s/></text:span><text:span text:style-name="T11_5">have</text:span><text:span text:style-name="T11_6"><text:s/></text:span><text:span text:style-name="T11_7">to</text:span><text:span text:style-name="T11_8"><text:s/></text:span><text:span text:style-name="T11_9">capture</text:span><text:span text:style-name="T11_10"><text:s/></text:span><text:span text:style-name="T11_11">and</text:span><text:span text:style-name="T11_12"><text:s/></text:span><text:span text:style-name="T11_13">display</text:span><text:span text:style-name="T11_14"><text:s/></text:span><text:span text:style-name="T11_15">the</text:span><text:span text:style-name="T11_16"><text:s/></text:span><text:span text:style-name="T11_17">different</text:span><text:span text:style-name="T11_18"><text:s/></text:span><text:span text:style-name="T11_19">phases</text:span><text:span text:style-name="T11_20"><text:s/></text:span><text:span text:style-name="T11_21">of</text:span><text:span text:style-name="T11_22"><text:s/></text:span><text:span text:style-name="T11_23">mating</text:span><text:span text:style-name="T11_24"><text:s/></text:span><text:span text:style-name="T11_25">and</text:span><text:span text:style-name="T11_26"><text:s/></text:span><text:span text:style-name="T11_27">reproduction</text:span><text:span text:style-name="T11_28"><text:s/></text:span><text:span text:style-name="T11_29">and</text:span><text:span text:style-name="T11_30"><text:s/></text:span><text:span text:style-name="T11_31">visually</text:span><text:span text:style-name="T11_32"><text:s/></text:span><text:span text:style-name="T11_33">show</text:span><text:span text:style-name="T11_34"><text:s/></text:span><text:span text:style-name="T11_35">and</text:span><text:span text:style-name="T11_36"><text:s/></text:span><text:span text:style-name="T11_37">label</text:span><text:span text:style-name="T11_38"><text:s/></text:span><text:span text:style-name="T11_39">these</text:span><text:span text:style-name="T11_40"><text:s/></text:span><text:span text:style-name="T11_41">stages</text:span><text:span text:style-name="T11_42"><text:s/></text:span><text:span text:style-name="T11_43">and</text:span><text:span text:style-name="T11_44"><text:s/></text:span><text:span text:style-name="T11_45">behaviours</text:span><text:span text:style-name="T11_46">.<text:s text:c="2"/></text:span><text:span text:style-name="T11_47">Each</text:span><text:span text:style-name="T11_48"><text:s/></text:span><text:span text:style-name="T11_49">photo</text:span><text:span text:style-name="T11_50"><text:s/></text:span><text:span text:style-name="T11_51">or</text:span><text:span text:style-name="T11_52"><text:s/></text:span><text:span text:style-name="T11_53">image</text:span><text:span text:style-name="T11_54"><text:s/></text:span><text:span text:style-name="T11_55">needs</text:span><text:span text:style-name="T11_56"><text:s/></text:span><text:span text:style-name="T11_57">to</text:span><text:span text:style-name="T11_58"><text:s/></text:span><text:span text:style-name="T11_59">be</text:span><text:span text:style-name="T11_60"><text:s/></text:span><text:span text:style-name="T11_61">referenced</text:span><text:span text:style-name="T11_62">,<text:s/></text:span><text:span text:style-name="T11_63">and</text:span><text:span text:style-name="T11_64"><text:s/></text:span><text:span text:style-name="T11_65">labeled</text:span><text:span text:style-name="T11_66">.<text:s text:c="2"/></text:span><text:span text:style-name="T11_67">You</text:span><text:span text:style-name="T11_68"><text:s/></text:span><text:span text:style-name="T11_69">also</text:span><text:span text:style-name="T11_70"><text:s/></text:span><text:span text:style-name="T11_71">need</text:span><text:span text:style-name="T11_72"><text:s/></text:span><text:span text:style-name="T11_73">to</text:span><text:span text:style-name="T11_74"><text:s/></text:span><text:span text:style-name="T11_75">provide</text:span><text:span text:style-name="T11_76"><text:s/></text:span><text:span text:style-name="T11_77">a</text:span><text:span text:style-name="T11_78"><text:s/></text:span><text:span text:style-name="T11_79">short</text:span><text:span text:style-name="T11_80">,<text:s/>2<text:s/></text:span><text:span text:style-name="T11_81">sentence</text:span><text:span text:style-name="T11_82"><text:s/></text:span><text:span text:style-name="T11_83">description</text:span><text:span text:style-name="T11_84"><text:s/></text:span><text:span text:style-name="T11_85">for</text:span><text:span text:style-name="T11_86"><text:s/></text:span><text:span text:style-name="T11_87">each</text:span><text:span text:style-name="T11_88"><text:s/></text:span><text:span text:style-name="T11_89">stage</text:span><text:span text:style-name="T11_90">,<text:s/></text:span><text:span text:style-name="T11_91">highlighting</text:span><text:span text:style-name="T11_92"><text:s/></text:span><text:span text:style-name="T11_93">the</text:span><text:span text:style-name="T11_94"><text:s/></text:span><text:span text:style-name="T11_95">most</text:span><text:span text:style-name="T11_96"><text:s/></text:span><text:span text:style-name="T11_97">important</text:span><text:span text:style-name="T11_98"><text:s/></text:span><text:span text:style-name="T11_99">information</text:span><text:span text:style-name="T11_100"><text:s/></text:span><text:span text:style-name="T11_101">about</text:span><text:span text:style-name="T11_102"><text:s/></text:span><text:span text:style-name="T11_103">that</text:span><text:span text:style-name="T11_104"><text:s/></text:span><text:span text:style-name="T11_105">stage</text:span><text:span text:style-name="T11_106"><text:s/></text:span><text:span text:style-name="T11_107">for</text:span><text:span text:style-name="T11_108"><text:s/></text:span><text:span text:style-name="T11_109">that</text:span><text:span text:style-name="T11_110"><text:s/></text:span><text:span text:style-name="T11_111">Marine</text:span><text:span text:style-name="T11_112"><text:s/></text:span><text:span text:style-name="T11_113">Animal</text:span><text:span text:style-name="T11_114">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3"><text:span text:style-name="T33_1">Aspect</text:span></text:p>
          </table:table-cell>
          <table:table-cell table:style-name="Cell2">
            <text:p text:style-name="P34"><text:span text:style-name="T34_1">Organism</text:span><text:span text:style-name="T34_2"><text:s/>#1<text:s/>(</text:span><text:span text:style-name="T34_3">sexual</text:span><text:span text:style-name="T34_4">)</text:span></text:p>
          </table:table-cell>
          <table:table-cell table:style-name="Cell3">
            <text:p text:style-name="P35"><text:span text:style-name="T35_1">Organism</text:span><text:span text:style-name="T35_2"><text:s/>#2<text:s/>(</text:span><text:span text:style-name="T35_3">asexual</text:span><text:span text:style-name="T35_4">)</text:span></text:p>
          </table:table-cell>
        </table:table-row>
        <table:table-row table:style-name="Row2">
          <table:table-cell table:style-name="Cell4">
            <text:p text:style-name="P36"><text:span text:style-name="T36_1">Selecting</text:span><text:span text:style-name="T36_2"><text:s/></text:span><text:span text:style-name="T36_3">and</text:span><text:span text:style-name="T36_4"><text:s/></text:span><text:span text:style-name="T36_5">Finding</text:span><text:span text:style-name="T36_6"><text:s/></text:span><text:span text:style-name="T36_7">a</text:span><text:span text:style-name="T36_8"><text:s/></text:span><text:span text:style-name="T36_9">Mate</text:span></text:p>
          </table:table-cell>
          <table:table-cell table:style-name="Cell5">
            <text:p text:style-name="P37"/>
            <text:p text:style-name="P38"/>
            <text:p text:style-name="P39"/>
          </table:table-cell>
          <table:table-cell table:style-name="Cell6">
            <text:p text:style-name="P40"/>
          </table:table-cell>
        </table:table-row>
        <table:table-row table:style-name="Row3">
          <table:table-cell table:style-name="Cell7">
            <text:p text:style-name="P41"><text:span text:style-name="T41_1">Mating</text:span><text:span text:style-name="T41_2"><text:s/></text:span><text:span text:style-name="T41_3">Behaviours</text:span></text:p>
          </table:table-cell>
          <table:table-cell table:style-name="Cell8">
            <text:p text:style-name="P42"/>
            <text:p text:style-name="P43"/>
            <text:p text:style-name="P44"/>
          </table:table-cell>
          <table:table-cell table:style-name="Cell9">
            <text:p text:style-name="P45"/>
          </table:table-cell>
        </table:table-row>
        <table:table-row table:style-name="Row4">
          <table:table-cell table:style-name="Cell10">
            <text:p text:style-name="P46"><text:span text:style-name="T46_1">Fertilization</text:span></text:p>
          </table:table-cell>
          <table:table-cell table:style-name="Cell11">
            <text:p text:style-name="P47"/>
            <text:p text:style-name="P48"/>
            <text:p text:style-name="P49"/>
          </table:table-cell>
          <table:table-cell table:style-name="Cell12">
            <text:p text:style-name="P50"/>
          </table:table-cell>
        </table:table-row>
        <table:table-row table:style-name="Row5">
          <table:table-cell table:style-name="Cell13">
            <text:p text:style-name="P51"><text:span text:style-name="T51_1">Embryonic</text:span><text:span text:style-name="T51_2"><text:s/></text:span><text:span text:style-name="T51_3">Development</text:span></text:p>
          </table:table-cell>
          <table:table-cell table:style-name="Cell14">
            <text:p text:style-name="P52"/>
            <text:p text:style-name="P53"/>
            <text:p text:style-name="P54"/>
          </table:table-cell>
          <table:table-cell table:style-name="Cell15">
            <text:p text:style-name="P55"/>
          </table:table-cell>
        </table:table-row>
        <table:table-row table:style-name="Row6">
          <table:table-cell table:style-name="Cell16">
            <text:p text:style-name="P56"><text:span text:style-name="T56_1">Birth</text:span></text:p>
          </table:table-cell>
          <table:table-cell table:style-name="Cell17">
            <text:p text:style-name="P57"/>
            <text:p text:style-name="P58"/>
            <text:p text:style-name="P59"/>
          </table:table-cell>
          <table:table-cell table:style-name="Cell18">
            <text:p text:style-name="P60"/>
          </table:table-cell>
        </table:table-row>
        <table:table-row table:style-name="Row7">
          <table:table-cell table:style-name="Cell19">
            <text:p text:style-name="P61"><text:span text:style-name="T61_1">Litter</text:span><text:span text:style-name="T61_2"><text:s/></text:span><text:span text:style-name="T61_3">Size</text:span></text:p>
          </table:table-cell>
          <table:table-cell table:style-name="Cell20">
            <text:p text:style-name="P62"/>
            <text:p text:style-name="P63"/>
            <text:p text:style-name="P64"/>
          </table:table-cell>
          <table:table-cell table:style-name="Cell21">
            <text:p text:style-name="P65"/>
          </table:table-cell>
        </table:table-row>
        <table:table-row table:style-name="Row8">
          <table:table-cell table:style-name="Cell22">
            <text:p text:style-name="P66"><text:span text:style-name="T66_1">Rearing</text:span></text:p>
          </table:table-cell>
          <table:table-cell table:style-name="Cell23">
            <text:p text:style-name="P67"/>
            <text:p text:style-name="P68"/>
            <text:p text:style-name="P69"/>
          </table:table-cell>
          <table:table-cell table:style-name="Cell24">
            <text:p text:style-name="P70"/>
          </table:table-cell>
        </table:table-row>
        <table:table-row table:style-name="Row9">
          <table:table-cell table:style-name="Cell25">
            <text:p text:style-name="P71"><text:span text:style-name="T71_1">Parental</text:span><text:span text:style-name="T71_2"><text:s/></text:span><text:span text:style-name="T71_3">Behaviours</text:span></text:p>
          </table:table-cell>
          <table:table-cell table:style-name="Cell26">
            <text:p text:style-name="P72"/>
            <text:p text:style-name="P73"/>
            <text:p text:style-name="P74"/>
          </table:table-cell>
          <table:table-cell table:style-name="Cell27">
            <text:p text:style-name="P75"/>
          </table:table-cell>
        </table:table-row>
        <table:table-row table:style-name="Row10">
          <table:table-cell table:style-name="Cell28">
            <text:p text:style-name="P76"><text:span text:style-name="T76_1">Growth</text:span><text:span text:style-name="T76_2"><text:s/>&amp;<text:s/></text:span><text:span text:style-name="T76_3">Development</text:span><text:span text:style-name="T76_4"><text:s/></text:span><text:span text:style-name="T76_5">of</text:span><text:span text:style-name="T76_6"><text:s/></text:span><text:span text:style-name="T76_7">Offspring</text:span></text:p>
          </table:table-cell>
          <table:table-cell table:style-name="Cell29">
            <text:p text:style-name="P77"/>
            <text:p text:style-name="P78"/>
            <text:p text:style-name="P79"/>
          </table:table-cell>
          <table:table-cell table:style-name="Cell30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1_1">Finding</text:span><text:span text:style-name="T91_2"><text:s/></text:span><text:span text:style-name="T91_3">and</text:span><text:span text:style-name="T91_4"><text:s/></text:span><text:span text:style-name="T91_5">Referencing</text:span><text:span text:style-name="T91_6"><text:s/></text:span><text:span text:style-name="T91_7">Images</text:span><text:span text:style-name="T91_8">:</text:span></text:p>
      <text:p text:style-name="P92"/>
      <text:p text:style-name="P93"><text:span text:style-name="T93_1">To</text:span><text:span text:style-name="T93_2"><text:s/></text:span><text:span text:style-name="T93_3">find</text:span><text:span text:style-name="T93_4"><text:s/></text:span><text:span text:style-name="T93_5">and</text:span><text:span text:style-name="T93_6"><text:s/></text:span><text:span text:style-name="T93_7">reference</text:span><text:span text:style-name="T93_8"><text:s/></text:span><text:span text:style-name="T93_9">images</text:span><text:span text:style-name="T93_10">,<text:s/></text:span><text:span text:style-name="T93_11">we</text:span><text:span text:style-name="T93_12"><text:s/></text:span><text:span text:style-name="T93_13">need</text:span><text:span text:style-name="T93_14"><text:s/></text:span><text:span text:style-name="T93_15">to</text:span><text:span text:style-name="T93_16"><text:s/></text:span><text:span text:style-name="T93_17">explore</text:span><text:span text:style-name="T93_18"><text:s/></text:span><text:span text:style-name="T93_19">some</text:span><text:span text:style-name="T93_20"><text:s/></text:span><text:span text:style-name="T93_21">of</text:span><text:span text:style-name="T93_22"><text:s/></text:span><text:span text:style-name="T93_23">the</text:span><text:span text:style-name="T93_24"><text:s/></text:span><text:span text:style-name="T93_25">best</text:span><text:span text:style-name="T93_26"><text:s/></text:span><text:span text:style-name="T93_27">imagery</text:span><text:span text:style-name="T93_28"><text:s/></text:span><text:span text:style-name="T93_29">websites</text:span><text:span text:style-name="T93_30">.<text:s text:c="2"/></text:span><text:span text:style-name="T93_31">A</text:span><text:span text:style-name="T93_32"><text:s/></text:span><text:span text:style-name="T93_33">good</text:span><text:span text:style-name="T93_34"><text:s/></text:span><text:span text:style-name="T93_35">place</text:span><text:span text:style-name="T93_36"><text:s/></text:span><text:span text:style-name="T93_37">to</text:span><text:span text:style-name="T93_38"><text:s/></text:span><text:span text:style-name="T93_39">start</text:span><text:span text:style-name="T93_40"><text:s/></text:span><text:span text:style-name="T93_41">is</text:span><text:span text:style-name="T93_42"><text:s/></text:span><text:span text:style-name="T93_43">always</text:span><text:span text:style-name="T93_44"><text:s/></text:span><text:span text:style-name="T93_45">google</text:span><text:span text:style-name="T93_46">.</text:span><text:span text:style-name="T93_47">com</text:span><text:span text:style-name="T93_48"><text:s/></text:span><text:span text:style-name="T93_49">but</text:span><text:span text:style-name="T93_50"><text:s/></text:span><text:span text:style-name="T93_51">we</text:span><text:span text:style-name="T93_52"><text:s/></text:span><text:span text:style-name="T93_53">can</text:span><text:span text:style-name="T93_54"><text:s/></text:span><text:span text:style-name="T93_55">also</text:span><text:span text:style-name="T93_56"><text:s/></text:span><text:span text:style-name="T93_57">use</text:span><text:span text:style-name="T93_58">:</text:span></text:p>
      <text:p text:style-name="P94"/>
      <text:list text:style-name="LS1" xml:id="list0">
        <text:list-item>
          <text:p text:style-name="P95"><text:span text:style-name="T95_1"><text:a xlink:type="simple" xlink:href="http://images.google.com"><text:span text:style-name="T95_2">http</text:span></text:a></text:span><text:span text:style-name="T95_3"><text:a xlink:type="simple" xlink:href="http://images.google.com"><text:span text:style-name="T95_4">://</text:span></text:a></text:span><text:span text:style-name="T95_5"><text:a xlink:type="simple" xlink:href="http://images.google.com"><text:span text:style-name="T95_6">images</text:span></text:a></text:span><text:span text:style-name="T95_7"><text:a xlink:type="simple" xlink:href="http://images.google.com"><text:span text:style-name="T95_8">.</text:span></text:a></text:span><text:span text:style-name="T95_9"><text:a xlink:type="simple" xlink:href="http://images.google.com"><text:span text:style-name="T95_10">google</text:span></text:a></text:span><text:span text:style-name="T95_11"><text:a xlink:type="simple" xlink:href="http://images.google.com"><text:span text:style-name="T95_12">.</text:span></text:a></text:span><text:span text:style-name="T95_13"><text:a xlink:type="simple" xlink:href="http://images.google.com"><text:span text:style-name="T95_14">com</text:span></text:a></text:span></text:p>
        </text:list-item>
        <text:list-item>
          <text:p text:style-name="P96"><text:span text:style-name="T96_1"><text:a xlink:type="simple" xlink:href="http://marinebio.org/oceans/marine-life-cycle.asp"><text:span text:style-name="T96_2">http</text:span></text:a></text:span><text:span text:style-name="T96_3"><text:a xlink:type="simple" xlink:href="http://marinebio.org/oceans/marine-life-cycle.asp"><text:span text:style-name="T96_4">://</text:span></text:a></text:span><text:span text:style-name="T96_5"><text:a xlink:type="simple" xlink:href="http://marinebio.org/oceans/marine-life-cycle.asp"><text:span text:style-name="T96_6">marinebio</text:span></text:a></text:span><text:span text:style-name="T96_7"><text:a xlink:type="simple" xlink:href="http://marinebio.org/oceans/marine-life-cycle.asp"><text:span text:style-name="T96_8">.</text:span></text:a></text:span><text:span text:style-name="T96_9"><text:a xlink:type="simple" xlink:href="http://marinebio.org/oceans/marine-life-cycle.asp"><text:span text:style-name="T96_10">org</text:span></text:a></text:span><text:span text:style-name="T96_11"><text:a xlink:type="simple" xlink:href="http://marinebio.org/oceans/marine-life-cycle.asp"><text:span text:style-name="T96_12">/</text:span></text:a></text:span><text:span text:style-name="T96_13"><text:a xlink:type="simple" xlink:href="http://marinebio.org/oceans/marine-life-cycle.asp"><text:span text:style-name="T96_14">oceans</text:span></text:a></text:span><text:span text:style-name="T96_15"><text:a xlink:type="simple" xlink:href="http://marinebio.org/oceans/marine-life-cycle.asp"><text:span text:style-name="T96_16">/</text:span></text:a></text:span><text:span text:style-name="T96_17"><text:a xlink:type="simple" xlink:href="http://marinebio.org/oceans/marine-life-cycle.asp"><text:span text:style-name="T96_18">marine</text:span></text:a></text:span><text:span text:style-name="T96_19"><text:a xlink:type="simple" xlink:href="http://marinebio.org/oceans/marine-life-cycle.asp"><text:span text:style-name="T96_20">-</text:span></text:a></text:span><text:span text:style-name="T96_21"><text:a xlink:type="simple" xlink:href="http://marinebio.org/oceans/marine-life-cycle.asp"><text:span text:style-name="T96_22">life</text:span></text:a></text:span><text:span text:style-name="T96_23"><text:a xlink:type="simple" xlink:href="http://marinebio.org/oceans/marine-life-cycle.asp"><text:span text:style-name="T96_24">-</text:span></text:a></text:span><text:span text:style-name="T96_25"><text:a xlink:type="simple" xlink:href="http://marinebio.org/oceans/marine-life-cycle.asp"><text:span text:style-name="T96_26">cycle</text:span></text:a></text:span><text:span text:style-name="T96_27"><text:a xlink:type="simple" xlink:href="http://marinebio.org/oceans/marine-life-cycle.asp"><text:span text:style-name="T96_28">.</text:span></text:a></text:span><text:span text:style-name="T96_29"><text:a xlink:type="simple" xlink:href="http://marinebio.org/oceans/marine-life-cycle.asp"><text:span text:style-name="T96_30">asp</text:span></text:a></text:span></text:p>
        </text:list-item>
        <text:list-item>
          <text:p text:style-name="P97"><text:span text:style-name="T97_1"><text:a xlink:type="simple" xlink:href="http://a-z-animals.com/animals/"><text:span text:style-name="T97_2">http</text:span></text:a></text:span><text:span text:style-name="T97_3"><text:a xlink:type="simple" xlink:href="http://a-z-animals.com/animals/"><text:span text:style-name="T97_4">://</text:span></text:a></text:span><text:span text:style-name="T97_5"><text:a xlink:type="simple" xlink:href="http://a-z-animals.com/animals/"><text:span text:style-name="T97_6">a</text:span></text:a></text:span><text:span text:style-name="T97_7"><text:a xlink:type="simple" xlink:href="http://a-z-animals.com/animals/"><text:span text:style-name="T97_8">-</text:span></text:a></text:span><text:span text:style-name="T97_9"><text:a xlink:type="simple" xlink:href="http://a-z-animals.com/animals/"><text:span text:style-name="T97_10">z</text:span></text:a></text:span><text:span text:style-name="T97_11"><text:a xlink:type="simple" xlink:href="http://a-z-animals.com/animals/"><text:span text:style-name="T97_12">-</text:span></text:a></text:span><text:span text:style-name="T97_13"><text:a xlink:type="simple" xlink:href="http://a-z-animals.com/animals/"><text:span text:style-name="T97_14">animals</text:span></text:a></text:span><text:span text:style-name="T97_15"><text:a xlink:type="simple" xlink:href="http://a-z-animals.com/animals/"><text:span text:style-name="T97_16">.</text:span></text:a></text:span><text:span text:style-name="T97_17"><text:a xlink:type="simple" xlink:href="http://a-z-animals.com/animals/"><text:span text:style-name="T97_18">com</text:span></text:a></text:span><text:span text:style-name="T97_19"><text:a xlink:type="simple" xlink:href="http://a-z-animals.com/animals/"><text:span text:style-name="T97_20">/</text:span></text:a></text:span><text:span text:style-name="T97_21"><text:a xlink:type="simple" xlink:href="http://a-z-animals.com/animals/"><text:span text:style-name="T97_22">animals</text:span></text:a></text:span><text:span text:style-name="T97_23"><text:a xlink:type="simple" xlink:href="http://a-z-animals.com/animals/"><text:span text:style-name="T97_24">/</text:span></text:a></text:span></text:p>
        </text:list-item>
      </text:list>
      <text:p text:style-name="P98"/>
      <text:p text:style-name="P99"><text:span text:style-name="T99_1">Once</text:span><text:span text:style-name="T99_2"><text:s/></text:span><text:span text:style-name="T99_3">you</text:span><text:span text:style-name="T99_4"><text:s/></text:span><text:span text:style-name="T99_5">find</text:span><text:span text:style-name="T99_6"><text:s/></text:span><text:span text:style-name="T99_7">images</text:span><text:span text:style-name="T99_8"><text:s/></text:span><text:span text:style-name="T99_9">you</text:span><text:span text:style-name="T99_10"><text:s/></text:span><text:span text:style-name="T99_11">want</text:span><text:span text:style-name="T99_12"><text:s/></text:span><text:span text:style-name="T99_13">to</text:span><text:span text:style-name="T99_14"><text:s/></text:span><text:span text:style-name="T99_15">use</text:span><text:span text:style-name="T99_16">,<text:s/></text:span><text:span text:style-name="T99_17">you</text:span><text:span text:style-name="T99_18"><text:s/></text:span><text:span text:style-name="T99_19">need</text:span><text:span text:style-name="T99_20"><text:s/></text:span><text:span text:style-name="T99_21">to</text:span><text:span text:style-name="T99_22"><text:s/></text:span><text:span text:style-name="T99_23">make</text:span><text:span text:style-name="T99_24"><text:s/></text:span><text:span text:style-name="T99_25">sure</text:span><text:span text:style-name="T99_26"><text:s/></text:span><text:span text:style-name="T99_27">you</text:span><text:span text:style-name="T99_28"><text:s/></text:span><text:span text:style-name="T99_29">reference</text:span><text:span text:style-name="T99_30"><text:s/></text:span><text:span text:style-name="T99_31">them</text:span><text:span text:style-name="T99_32">,<text:s/></text:span><text:span text:style-name="T99_33">using</text:span><text:span text:style-name="T99_34"><text:s/></text:span><text:span text:style-name="T99_35">this</text:span><text:span text:style-name="T99_36"><text:s/></text:span><text:span text:style-name="T99_37">great</text:span><text:span text:style-name="T99_38"><text:s/></text:span><text:span text:style-name="T99_39">tool</text:span><text:span text:style-name="T99_40">:</text:span></text:p>
      <text:p text:style-name="P100"/>
      <text:list text:style-name="LS2" xml:id="list3">
        <text:list-item>
          <text:p text:style-name="P101"><text:span text:style-name="T101_1"><text:a xlink:type="simple" xlink:href="http://citethisforme.com"><text:span text:style-name="T101_2">http</text:span></text:a></text:span><text:span text:style-name="T101_3"><text:a xlink:type="simple" xlink:href="http://citethisforme.com"><text:span text:style-name="T101_4">://</text:span></text:a></text:span><text:span text:style-name="T101_5"><text:a xlink:type="simple" xlink:href="http://citethisforme.com"><text:span text:style-name="T101_6">citethisforme</text:span></text:a></text:span><text:span text:style-name="T101_7"><text:a xlink:type="simple" xlink:href="http://citethisforme.com"><text:span text:style-name="T101_8">.</text:span></text:a></text:span><text:span text:style-name="T101_9"><text:a xlink:type="simple" xlink:href="http://citethisforme.com"><text:span text:style-name="T101_10">com</text:span></text:a></text:span></text:p>
        </text:list-item>
      </text:list>
      <text:p text:style-name="P102"/>
      <text:p text:style-name="P103"><text:span text:style-name="T103_1">How</text:span><text:span text:style-name="T103_2"><text:s/></text:span><text:span text:style-name="T103_3">will</text:span><text:span text:style-name="T103_4"><text:s/></text:span><text:span text:style-name="T103_5">your</text:span><text:span text:style-name="T103_6"><text:s/></text:span><text:span text:style-name="T103_7">Photo</text:span><text:span text:style-name="T103_8"><text:s/></text:span><text:span text:style-name="T103_9">Essay</text:span><text:span text:style-name="T103_10"><text:s/></text:span><text:span text:style-name="T103_11">be</text:span><text:span text:style-name="T103_12"><text:s/></text:span><text:span text:style-name="T103_13">Marked</text:span><text:span text:style-name="T103_14">?</text:span></text:p>
      <text:p text:style-name="P10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1">
          <table:table-cell table:style-name="Cell31">
            <text:p text:style-name="P105"><text:span text:style-name="T105_1">Aspect</text:span></text:p>
          </table:table-cell>
          <table:table-cell table:style-name="Cell32">
            <text:p text:style-name="P106"><text:span text:style-name="T106_1">Needs</text:span><text:span text:style-name="T106_2"><text:s/></text:span><text:span text:style-name="T106_3">Work</text:span><text:span text:style-name="T106_4"><text:s/>(1)</text:span></text:p>
          </table:table-cell>
          <table:table-cell table:style-name="Cell33">
            <text:p text:style-name="P107"><text:span text:style-name="T107_1">Good</text:span><text:span text:style-name="T107_2"><text:s/>(3)</text:span></text:p>
          </table:table-cell>
          <table:table-cell table:style-name="Cell34">
            <text:p text:style-name="P108"><text:span text:style-name="T108_1">Great</text:span><text:span text:style-name="T108_2"><text:s/>(5)</text:span></text:p>
          </table:table-cell>
        </table:table-row>
        <table:table-row table:style-name="Row12">
          <table:table-cell table:style-name="Cell35">
            <text:p text:style-name="P109"><text:span text:style-name="T109_1">Engaging</text:span><text:span text:style-name="T109_2"><text:s/></text:span><text:span text:style-name="T109_3">Photos</text:span><text:span text:style-name="T109_4">/</text:span><text:span text:style-name="T109_5">images</text:span><text:span text:style-name="T109_6">/</text:span><text:span text:style-name="T109_7">illustrations</text:span><text:span text:style-name="T109_8">.</text:span></text:p>
          </table:table-cell>
          <table:table-cell table:style-name="Cell36">
            <text:p text:style-name="P110"><text:span text:style-name="T110_1">Photos</text:span><text:span text:style-name="T110_2"><text:s/></text:span><text:span text:style-name="T110_3">were</text:span><text:span text:style-name="T110_4"><text:s/></text:span><text:span text:style-name="T110_5">not</text:span><text:span text:style-name="T110_6"><text:s/></text:span><text:span text:style-name="T110_7">clear</text:span><text:span text:style-name="T110_8">,<text:s/></text:span><text:span text:style-name="T110_9">did</text:span><text:span text:style-name="T110_10"><text:s/></text:span><text:span text:style-name="T110_11">not</text:span><text:span text:style-name="T110_12"><text:s/></text:span><text:span text:style-name="T110_13">show</text:span><text:span text:style-name="T110_14"><text:s/></text:span><text:span text:style-name="T110_15">accurate</text:span><text:span text:style-name="T110_16"><text:s/></text:span><text:span text:style-name="T110_17">information</text:span><text:span text:style-name="T110_18"><text:s/></text:span><text:span text:style-name="T110_19">regarding</text:span><text:span text:style-name="T110_20"><text:s/></text:span><text:span text:style-name="T110_21">stage</text:span><text:span text:style-name="T110_22"><text:s/></text:span><text:span text:style-name="T110_23">of</text:span><text:span text:style-name="T110_24"><text:s/></text:span><text:span text:style-name="T110_25">reproduction</text:span></text:p>
          </table:table-cell>
          <table:table-cell table:style-name="Cell37">
            <text:p text:style-name="P111"><text:span text:style-name="T111_1">Photos</text:span><text:span text:style-name="T111_2"><text:s/></text:span><text:span text:style-name="T111_3">were</text:span><text:span text:style-name="T111_4"><text:s/></text:span><text:span text:style-name="T111_5">good</text:span><text:span text:style-name="T111_6">,<text:s/></text:span><text:span text:style-name="T111_7">showing</text:span><text:span text:style-name="T111_8"><text:s/></text:span><text:span text:style-name="T111_9">your</text:span><text:span text:style-name="T111_10"><text:s/></text:span><text:span text:style-name="T111_11">audience</text:span><text:span text:style-name="T111_12"><text:s/></text:span><text:span text:style-name="T111_13">the</text:span><text:span text:style-name="T111_14"><text:s/></text:span><text:span text:style-name="T111_15">correct</text:span><text:span text:style-name="T111_16"><text:s/></text:span><text:span text:style-name="T111_17">information</text:span><text:span text:style-name="T111_18"><text:s/></text:span><text:span text:style-name="T111_19">regarding</text:span><text:span text:style-name="T111_20"><text:s/></text:span><text:span text:style-name="T111_21">the</text:span><text:span text:style-name="T111_22"><text:s/></text:span><text:span text:style-name="T111_23">stage</text:span><text:span text:style-name="T111_24"><text:s/></text:span><text:span text:style-name="T111_25">of</text:span><text:span text:style-name="T111_26"><text:s/></text:span><text:span text:style-name="T111_27">reproduction</text:span></text:p>
          </table:table-cell>
          <table:table-cell table:style-name="Cell38">
            <text:p text:style-name="P112"><text:span text:style-name="T112_1">Photos</text:span><text:span text:style-name="T112_2"><text:s/></text:span><text:span text:style-name="T112_3">were</text:span><text:span text:style-name="T112_4"><text:s/></text:span><text:span text:style-name="T112_5">very</text:span><text:span text:style-name="T112_6"><text:s/></text:span><text:span text:style-name="T112_7">creative</text:span><text:span text:style-name="T112_8">,<text:s/></text:span><text:span text:style-name="T112_9">well</text:span><text:span text:style-name="T112_10"><text:s/></text:span><text:span text:style-name="T112_11">done</text:span><text:span text:style-name="T112_12">,<text:s/></text:span><text:span text:style-name="T112_13">and</text:span><text:span text:style-name="T112_14"><text:s/></text:span><text:span text:style-name="T112_15">very</text:span><text:span text:style-name="T112_16"><text:s/></text:span><text:span text:style-name="T112_17">informative</text:span><text:span text:style-name="T112_18">.</text:span></text:p>
          </table:table-cell>
        </table:table-row>
        <table:table-row table:style-name="Row13">
          <table:table-cell table:style-name="Cell39">
            <text:p text:style-name="P113"><text:span text:style-name="T113_1">Photos</text:span><text:span text:style-name="T113_2"><text:s/></text:span><text:span text:style-name="T113_3">are</text:span><text:span text:style-name="T113_4"><text:s/></text:span><text:span text:style-name="T113_5">properly</text:span><text:span text:style-name="T113_6"><text:s/></text:span><text:span text:style-name="T113_7">labelled</text:span></text:p>
          </table:table-cell>
          <table:table-cell table:style-name="Cell40">
            <text:p text:style-name="P114"><text:span text:style-name="T114_1">Photos</text:span><text:span text:style-name="T114_2"><text:s/></text:span><text:span text:style-name="T114_3">did</text:span><text:span text:style-name="T114_4"><text:s/></text:span><text:span text:style-name="T114_5">not</text:span><text:span text:style-name="T114_6"><text:s/></text:span><text:span text:style-name="T114_7">label</text:span><text:span text:style-name="T114_8"><text:s/></text:span><text:span text:style-name="T114_9">any</text:span><text:span text:style-name="T114_10"><text:s/></text:span><text:span text:style-name="T114_11">parts</text:span><text:span text:style-name="T114_12">,<text:s/></text:span><text:span text:style-name="T114_13">nor</text:span><text:span text:style-name="T114_14"><text:s/></text:span><text:span text:style-name="T114_15">did</text:span><text:span text:style-name="T114_16"><text:s/></text:span><text:span text:style-name="T114_17">the</text:span><text:span text:style-name="T114_18"><text:s/></text:span><text:span text:style-name="T114_19">photos</text:span><text:span text:style-name="T114_20"><text:s/></text:span><text:span text:style-name="T114_21">identify</text:span><text:span text:style-name="T114_22"><text:s/></text:span><text:span text:style-name="T114_23">the</text:span><text:span text:style-name="T114_24"><text:s/></text:span><text:span text:style-name="T114_25">correct</text:span><text:span text:style-name="T114_26"><text:s/></text:span><text:span text:style-name="T114_27">stage</text:span></text:p>
          </table:table-cell>
          <table:table-cell table:style-name="Cell41">
            <text:p text:style-name="P115"><text:span text:style-name="T115_1">Most</text:span><text:span text:style-name="T115_2"><text:s/></text:span><text:span text:style-name="T115_3">photos</text:span><text:span text:style-name="T115_4"><text:s/></text:span><text:span text:style-name="T115_5">were</text:span><text:span text:style-name="T115_6"><text:s/></text:span><text:span text:style-name="T115_7">labelled</text:span><text:span text:style-name="T115_8"><text:s/></text:span><text:span text:style-name="T115_9">and</text:span><text:span text:style-name="T115_10"><text:s/></text:span><text:span text:style-name="T115_11">identified</text:span><text:span text:style-name="T115_12"><text:s/></text:span><text:span text:style-name="T115_13">the</text:span><text:span text:style-name="T115_14"><text:s/></text:span><text:span text:style-name="T115_15">correct</text:span><text:span text:style-name="T115_16"><text:s/></text:span><text:span text:style-name="T115_17">stage</text:span><text:span text:style-name="T115_18"><text:s/></text:span><text:span text:style-name="T115_19">of</text:span><text:span text:style-name="T115_20"><text:s/></text:span><text:span text:style-name="T115_21">reproduction</text:span></text:p>
          </table:table-cell>
          <table:table-cell table:style-name="Cell42">
            <text:p text:style-name="P116"><text:span text:style-name="T116_1">Photos</text:span><text:span text:style-name="T116_2"><text:s/></text:span><text:span text:style-name="T116_3">were</text:span><text:span text:style-name="T116_4"><text:s/></text:span><text:span text:style-name="T116_5">clearly</text:span><text:span text:style-name="T116_6"><text:s/></text:span><text:span text:style-name="T116_7">labelled</text:span><text:span text:style-name="T116_8"><text:s/></text:span><text:span text:style-name="T116_9">with</text:span><text:span text:style-name="T116_10"><text:s/></text:span><text:span text:style-name="T116_11">extra</text:span><text:span text:style-name="T116_12"><text:s/></text:span><text:span text:style-name="T116_13">information</text:span><text:span text:style-name="T116_14">,<text:s/></text:span><text:span text:style-name="T116_15">good</text:span><text:span text:style-name="T116_16"><text:s/></text:span><text:span text:style-name="T116_17">titles</text:span><text:span text:style-name="T116_18"><text:s/></text:span><text:span text:style-name="T116_19">identifying</text:span><text:span text:style-name="T116_20"><text:s/></text:span><text:span text:style-name="T116_21">the</text:span><text:span text:style-name="T116_22"><text:s/></text:span><text:span text:style-name="T116_23">correct</text:span><text:span text:style-name="T116_24"><text:s/></text:span><text:span text:style-name="T116_25">stage</text:span><text:span text:style-name="T116_26"><text:s/></text:span><text:span text:style-name="T116_27">of</text:span><text:span text:style-name="T116_28"><text:s/></text:span><text:span text:style-name="T116_29">reproduction</text:span></text:p>
          </table:table-cell>
        </table:table-row>
        <table:table-row table:style-name="Row14">
          <table:table-cell table:style-name="Cell43">
            <text:p text:style-name="P117"><text:span text:style-name="T117_1">All</text:span><text:span text:style-name="T117_2"><text:s/></text:span><text:span text:style-name="T117_3">aspects</text:span><text:span text:style-name="T117_4"><text:s/></text:span><text:span text:style-name="T117_5">of</text:span><text:span text:style-name="T117_6"><text:s/></text:span><text:span text:style-name="T117_7">reproduction</text:span><text:span text:style-name="T117_8"><text:s/></text:span><text:span text:style-name="T117_9">covered</text:span></text:p>
          </table:table-cell>
          <table:table-cell table:style-name="Cell44">
            <text:p text:style-name="P118"><text:span text:style-name="T118_1">Stages</text:span><text:span text:style-name="T118_2"><text:s/></text:span><text:span text:style-name="T118_3">of</text:span><text:span text:style-name="T118_4"><text:s/></text:span><text:span text:style-name="T118_5">reproduction</text:span><text:span text:style-name="T118_6"><text:s/></text:span><text:span text:style-name="T118_7">were</text:span><text:span text:style-name="T118_8"><text:s/></text:span><text:span text:style-name="T118_9">not</text:span><text:span text:style-name="T118_10"><text:s/></text:span><text:span text:style-name="T118_11">covered</text:span></text:p>
          </table:table-cell>
          <table:table-cell table:style-name="Cell45">
            <text:p text:style-name="P119"><text:span text:style-name="T119_1">Most</text:span><text:span text:style-name="T119_2"><text:s/></text:span><text:span text:style-name="T119_3">stages</text:span><text:span text:style-name="T119_4"><text:s/></text:span><text:span text:style-name="T119_5">of</text:span><text:span text:style-name="T119_6"><text:s/></text:span><text:span text:style-name="T119_7">reproduction</text:span><text:span text:style-name="T119_8"><text:s/></text:span><text:span text:style-name="T119_9">were</text:span><text:span text:style-name="T119_10"><text:s/></text:span><text:span text:style-name="T119_11">covered</text:span></text:p>
          </table:table-cell>
          <table:table-cell table:style-name="Cell46">
            <text:p text:style-name="P120"><text:span text:style-name="T120_1">All</text:span><text:span text:style-name="T120_2"><text:s/></text:span><text:span text:style-name="T120_3">stages</text:span><text:span text:style-name="T120_4"><text:s/></text:span><text:span text:style-name="T120_5">of</text:span><text:span text:style-name="T120_6"><text:s/></text:span><text:span text:style-name="T120_7">reproduction</text:span><text:span text:style-name="T120_8"><text:s/></text:span><text:span text:style-name="T120_9">were</text:span><text:span text:style-name="T120_10"><text:s/></text:span><text:span text:style-name="T120_11">covered</text:span><text:span text:style-name="T120_12"><text:s/></text:span><text:span text:style-name="T120_13">in</text:span><text:span text:style-name="T120_14"><text:s/></text:span><text:span text:style-name="T120_15">a</text:span><text:span text:style-name="T120_16"><text:s/></text:span><text:span text:style-name="T120_17">creative</text:span><text:span text:style-name="T120_18"><text:s/></text:span><text:span text:style-name="T120_19">and</text:span><text:span text:style-name="T120_20"><text:s/></text:span><text:span text:style-name="T120_21">innovative</text:span><text:span text:style-name="T120_22"><text:s/></text:span><text:span text:style-name="T120_23">way</text:span></text:p>
          </table:table-cell>
        </table:table-row>
        <table:table-row table:style-name="Row15">
          <table:table-cell table:style-name="Cell47">
            <text:p text:style-name="P121"><text:span text:style-name="T121_1">Textual</text:span><text:span text:style-name="T121_2"><text:s/></text:span><text:span text:style-name="T121_3">Descriptions</text:span><text:span text:style-name="T121_4"><text:s/></text:span><text:span text:style-name="T121_5">of</text:span><text:span text:style-name="T121_6"><text:s/></text:span><text:span text:style-name="T121_7">each</text:span><text:span text:style-name="T121_8"><text:s/></text:span><text:span text:style-name="T121_9">Stage</text:span></text:p>
          </table:table-cell>
          <table:table-cell table:style-name="Cell48">
            <text:p text:style-name="P122"><text:span text:style-name="T122_1">No</text:span><text:span text:style-name="T122_2"><text:s/></text:span><text:span text:style-name="T122_3">textual</text:span><text:span text:style-name="T122_4"><text:s/></text:span><text:span text:style-name="T122_5">descriptions</text:span><text:span text:style-name="T122_6"><text:s/></text:span><text:span text:style-name="T122_7">of</text:span><text:span text:style-name="T122_8"><text:s/></text:span><text:span text:style-name="T122_9">any</text:span><text:span text:style-name="T122_10"><text:s/></text:span><text:span text:style-name="T122_11">stage</text:span><text:span text:style-name="T122_12"><text:s/></text:span><text:span text:style-name="T122_13">of</text:span><text:span text:style-name="T122_14"><text:s/></text:span><text:span text:style-name="T122_15">reproduction</text:span><text:span text:style-name="T122_16">.</text:span></text:p>
          </table:table-cell>
          <table:table-cell table:style-name="Cell49">
            <text:p text:style-name="P123"><text:span text:style-name="T123_1">Most</text:span><text:span text:style-name="T123_2"><text:s/></text:span><text:span text:style-name="T123_3">stages</text:span><text:span text:style-name="T123_4"><text:s/></text:span><text:span text:style-name="T123_5">had</text:span><text:span text:style-name="T123_6"><text:s/></text:span><text:span text:style-name="T123_7">brief</text:span><text:span text:style-name="T123_8"><text:s/></text:span><text:span text:style-name="T123_9">descriptions</text:span><text:span text:style-name="T123_10">.</text:span></text:p>
          </table:table-cell>
          <table:table-cell table:style-name="Cell50">
            <text:p text:style-name="P124"><text:span text:style-name="T124_1">All</text:span><text:span text:style-name="T124_2"><text:s/></text:span><text:span text:style-name="T124_3">stages</text:span><text:span text:style-name="T124_4"><text:s/></text:span><text:span text:style-name="T124_5">had</text:span><text:span text:style-name="T124_6"><text:s/></text:span><text:span text:style-name="T124_7">detailed</text:span><text:span text:style-name="T124_8"><text:s/></text:span><text:span text:style-name="T124_9">descriptions</text:span><text:span text:style-name="T124_10"><text:s/></text:span><text:span text:style-name="T124_11">of</text:span><text:span text:style-name="T124_12"><text:s/></text:span><text:span text:style-name="T124_13">each</text:span><text:span text:style-name="T124_14"><text:s/></text:span><text:span text:style-name="T124_15">stage</text:span><text:span text:style-name="T124_16">.</text:span></text:p>
          </table:table-cell>
        </table:table-row>
        <table:table-row table:style-name="Row16">
          <table:table-cell table:style-name="Cell51">
            <text:p text:style-name="P125"><text:span text:style-name="T125_1">References</text:span><text:span text:style-name="T125_2"><text:s/></text:span><text:span text:style-name="T125_3">for</text:span><text:span text:style-name="T125_4"><text:s/></text:span><text:span text:style-name="T125_5">Images</text:span><text:span text:style-name="T125_6"><text:s/></text:span><text:span text:style-name="T125_7">provided</text:span></text:p>
          </table:table-cell>
          <table:table-cell table:style-name="Cell52">
            <text:p text:style-name="P126"><text:span text:style-name="T126_1">No</text:span><text:span text:style-name="T126_2"><text:s/></text:span><text:span text:style-name="T126_3">references</text:span><text:span text:style-name="T126_4"><text:s/></text:span><text:span text:style-name="T126_5">provided</text:span></text:p>
          </table:table-cell>
          <table:table-cell table:style-name="Cell53">
            <text:p text:style-name="P127"><text:span text:style-name="T127_1">Some</text:span><text:span text:style-name="T127_2"><text:s/></text:span><text:span text:style-name="T127_3">references</text:span><text:span text:style-name="T127_4"><text:s/></text:span><text:span text:style-name="T127_5">provided</text:span><text:span text:style-name="T127_6">.</text:span></text:p>
          </table:table-cell>
          <table:table-cell table:style-name="Cell54">
            <text:p text:style-name="P128"><text:span text:style-name="T128_1">All</text:span><text:span text:style-name="T128_2"><text:s/></text:span><text:span text:style-name="T128_3">references</text:span><text:span text:style-name="T128_4"><text:s/></text:span><text:span text:style-name="T128_5">and</text:span><text:span text:style-name="T128_6"><text:s/></text:span><text:span text:style-name="T128_7">extensive</text:span><text:span text:style-name="T128_8"><text:s/></text:span><text:span text:style-name="T128_9">research</text:span><text:span text:style-name="T128_10"><text:s/></text:span><text:span text:style-name="T128_11">were</text:span><text:span text:style-name="T128_12"><text:s/></text:span><text:span text:style-name="T128_13">documented</text:span><text:span text:style-name="T128_14"><text:s/></text:span><text:span text:style-name="T128_15">correctly</text:span><text:span text:style-name="T128_16">.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