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9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30pt" style:font-size-asian="30pt" style:font-size-complex="30pt" fo:font-weight="bold" style:font-weight-asian="bold" style:font-weight-complex="bold"/>
    </style:style>
    <style:style style:name="T1_2" style:family="text">
      <style:text-properties fo:font-size="30pt" style:font-size-asian="30pt" style:font-size-complex="30pt" fo:font-weight="bold" style:font-weight-asian="bold" style:font-weight-complex="bold"/>
    </style:style>
    <style:style style:name="T1_3" style:family="text">
      <style:text-properties fo:font-size="30pt" style:font-size-asian="30pt" style:font-size-complex="30pt" fo:font-weight="bold" style:font-weight-asian="bold" style:font-weight-complex="bold"/>
    </style:style>
    <style:style style:name="T1_4" style:family="text">
      <style:text-properties fo:font-size="30pt" style:font-size-asian="30pt" style:font-size-complex="30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weight="bold" style:font-weight-asian="bold" style:font-weight-complex="bold"/>
    </style:style>
    <style:style style:name="T6_2" style:family="text">
      <style:text-properties fo:font-weight="bold" style:font-weight-asian="bold" style:font-weight-complex="bold"/>
    </style:style>
    <style:style style:name="T6_3" style:family="text">
      <style:text-properties fo:font-weight="bold" style:font-weight-asian="bold" style:font-weight-complex="bold"/>
    </style:style>
    <style:style style:name="T6_4" style:family="text">
      <style:text-properties fo:font-weight="bold" style:font-weight-asian="bold" style:font-weight-complex="bold"/>
    </style:style>
    <style:style style:name="T6_5" style:family="text">
      <style:text-properties fo:font-weight="bold" style:font-weight-asian="bold" style:font-weight-complex="bold"/>
    </style:style>
    <style:style style:name="T6_6" style:family="text">
      <style:text-properties fo:font-weight="bold" style:font-weight-asian="bold" style:font-weight-complex="bold"/>
    </style:style>
    <style:style style:name="T6_7" style:family="text">
      <style:text-properties fo:font-weight="bold" style:font-weight-asian="bold" style:font-weight-complex="bold"/>
    </style:style>
    <style:style style:name="T6_8" style:family="text"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T8_75" style:family="text"/>
    <style:style style:name="T8_76" style:family="text"/>
    <style:style style:name="T8_77" style:family="text"/>
    <style:style style:name="T8_78" style:family="text"/>
    <style:style style:name="T8_79" style:family="text"/>
    <style:style style:name="T8_80" style:family="text"/>
    <style:style style:name="T8_81" style:family="text"/>
    <style:style style:name="T8_82" style:family="text"/>
    <style:style style:name="T8_83" style:family="text"/>
    <style:style style:name="T8_84" style:family="text"/>
    <style:style style:name="T8_85" style:family="text"/>
    <style:style style:name="T8_86" style:family="text"/>
    <style:style style:name="T8_87" style:family="text"/>
    <style:style style:name="T8_88" style:family="text"/>
    <style:style style:name="T8_89" style:family="text"/>
    <style:style style:name="T8_90" style:family="text"/>
    <style:style style:name="T8_91" style:family="text"/>
    <style:style style:name="T8_92" style:family="text"/>
    <style:style style:name="T8_93" style:family="text"/>
    <style:style style:name="T8_94" style:family="text"/>
    <style:style style:name="T8_95" style:family="text"/>
    <style:style style:name="T8_96" style:family="text"/>
    <style:style style:name="T8_97" style:family="text"/>
    <style:style style:name="T8_98" style:family="text"/>
    <style:style style:name="T8_99" style:family="text"/>
    <style:style style:name="T8_100" style:family="text"/>
    <style:style style:name="T8_101" style:family="text"/>
    <style:style style:name="T8_102" style:family="text"/>
    <style:style style:name="T8_103" style:family="text"/>
    <style:style style:name="T8_104" style:family="text"/>
    <style:style style:name="T8_105" style:family="text"/>
    <style:style style:name="T8_106" style:family="text"/>
    <style:style style:name="T8_107" style:family="text"/>
    <style:style style:name="T8_108" style:family="text"/>
    <style:style style:name="T8_109" style:family="text"/>
    <style:style style:name="T8_110" style:family="text"/>
    <style:style style:name="T8_111" style:family="text"/>
    <style:style style:name="T8_112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T12_7" style:family="text"/>
    <style:style style:name="T12_8" style:family="text">
      <style:text-properties fo:color="#1155cc" style:text-underline-style="solid" style:text-underline-color="font-color"/>
    </style:style>
    <style:style style:name="T12_9" style:family="text"/>
    <style:style style:name="T12_10" style:family="text">
      <style:text-properties fo:color="#1155cc" style:text-underline-style="solid" style:text-underline-color="font-color"/>
    </style:style>
    <style:style style:name="T12_11" style:family="text"/>
    <style:style style:name="T12_12" style:family="text">
      <style:text-properties fo:color="#1155cc" style:text-underline-style="solid" style:text-underline-color="font-color"/>
    </style:style>
    <style:style style:name="T12_13" style:family="text"/>
    <style:style style:name="T12_14" style:family="text">
      <style:text-properties fo:color="#1155cc" style:text-underline-style="solid" style:text-underline-color="font-color"/>
    </style:style>
    <style:style style:name="T12_15" style:family="text"/>
    <style:style style:name="T12_16" style:family="text">
      <style:text-properties fo:color="#1155cc" style:text-underline-style="solid" style:text-underline-color="font-color"/>
    </style:style>
    <style:style style:name="T12_17" style:family="text"/>
    <style:style style:name="T12_18" style:family="text">
      <style:text-properties fo:color="#1155cc" style:text-underline-style="solid" style:text-underline-color="font-color"/>
    </style:style>
    <style:style style:name="T12_19" style:family="text"/>
    <style:style style:name="T12_20" style:family="text">
      <style:text-properties fo:color="#1155cc" style:text-underline-style="solid" style:text-underline-color="font-color"/>
    </style:style>
    <style:style style:name="T12_21" style:family="text"/>
    <style:style style:name="T12_22" style:family="text">
      <style:text-properties fo:color="#1155cc" style:text-underline-style="solid" style:text-underline-color="font-color"/>
    </style:style>
    <style:style style:name="T12_23" style:family="text"/>
    <style:style style:name="T12_24" style:family="text">
      <style:text-properties fo:color="#1155cc" style:text-underline-style="solid" style:text-underline-color="font-color"/>
    </style:style>
    <style:style style:name="T12_25" style:family="text"/>
    <style:style style:name="T12_26" style:family="text">
      <style:text-properties fo:color="#1155cc" style:text-underline-style="solid" style:text-underline-color="font-color"/>
    </style:style>
    <style:style style:name="T12_27" style:family="text"/>
    <style:style style:name="T12_28" style:family="text">
      <style:text-properties fo:color="#1155cc" style:text-underline-style="solid" style:text-underline-color="font-color"/>
    </style:style>
    <style:style style:name="T12_29" style:family="text"/>
    <style:style style:name="T12_30" style:family="text">
      <style:text-properties fo:color="#1155cc" style:text-underline-style="solid" style:text-underline-color="font-color"/>
    </style:style>
    <style:style style:name="T12_31" style:family="text"/>
    <style:style style:name="T12_32" style:family="text">
      <style:text-properties fo:color="#1155cc" style:text-underline-style="solid" style:text-underline-color="font-color"/>
    </style:style>
    <style:style style:name="T12_33" style:family="text"/>
    <style:style style:name="T12_34" style:family="text">
      <style:text-properties fo:color="#1155cc" style:text-underline-style="solid" style:text-underline-color="font-color"/>
    </style:style>
    <style:style style:name="T12_35" style:family="text"/>
    <style:style style:name="T12_36" style:family="text">
      <style:text-properties fo:color="#1155cc" style:text-underline-style="solid" style:text-underline-color="font-color"/>
    </style:style>
    <style:style style:name="T12_37" style:family="text"/>
    <style:style style:name="T12_38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>
      <style:text-properties fo:color="#1155cc" style:text-underline-style="solid" style:text-underline-color="font-color"/>
    </style:style>
    <style:style style:name="T14_11" style:family="text"/>
    <style:style style:name="T14_12" style:family="text">
      <style:text-properties fo:color="#1155cc" style:text-underline-style="solid" style:text-underline-color="font-color"/>
    </style:style>
    <style:style style:name="T14_13" style:family="text"/>
    <style:style style:name="T14_14" style:family="text">
      <style:text-properties fo:color="#1155cc" style:text-underline-style="solid" style:text-underline-color="font-color"/>
    </style:style>
    <style:style style:name="T14_15" style:family="text"/>
    <style:style style:name="T14_16" style:family="text">
      <style:text-properties fo:color="#1155cc" style:text-underline-style="solid" style:text-underline-color="font-color"/>
    </style:style>
    <style:style style:name="T14_17" style:family="text"/>
    <style:style style:name="T14_18" style:family="text">
      <style:text-properties fo:color="#1155cc" style:text-underline-style="solid" style:text-underline-color="font-color"/>
    </style:style>
    <style:style style:name="T14_19" style:family="text"/>
    <style:style style:name="T14_20" style:family="text">
      <style:text-properties fo:color="#1155cc" style:text-underline-style="solid" style:text-underline-color="font-color"/>
    </style:style>
    <style:style style:name="T14_21" style:family="text"/>
    <style:style style:name="T14_22" style:family="text">
      <style:text-properties fo:color="#1155cc" style:text-underline-style="solid" style:text-underline-color="font-color"/>
    </style:style>
    <style:style style:name="T14_23" style:family="text"/>
    <style:style style:name="T14_24" style:family="text">
      <style:text-properties fo:color="#1155cc" style:text-underline-style="solid" style:text-underline-color="font-color"/>
    </style:style>
    <style:style style:name="T14_25" style:family="text"/>
    <style:style style:name="T14_26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P19" style:family="paragraph" style:parent-style-name="Standard">
      <style:paragraph-properties fo:break-before="auto" fo:line-height="115%" fo:margin-top="0cm" fo:margin-bottom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P2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weight="bold" style:font-weight-asian="bold" style:font-weight-complex="bold"/>
    </style:style>
    <style:style style:name="T21_2" style:family="text">
      <style:text-properties fo:font-weight="bold" style:font-weight-asian="bold" style:font-weight-complex="bold"/>
    </style:style>
    <style:style style:name="T21_3" style:family="text">
      <style:text-properties fo:font-weight="bold" style:font-weight-asian="bold" style:font-weight-complex="bold"/>
    </style:style>
    <style:style style:name="T21_4" style:family="text">
      <style:text-properties fo:font-weight="bold" style:font-weight-asian="bold" style:font-weight-complex="bold"/>
    </style:style>
    <style:style style:name="T21_5" style:family="text">
      <style:text-properties fo:font-weight="bold" style:font-weight-asian="bold" style:font-weight-complex="bold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fo:font-weight="bold" style:font-weight-asian="bold" style:font-weight-complex="bold"/>
    </style:style>
    <style:style style:name="T25_2" style:family="text">
      <style:text-properties fo:font-weight="bold" style:font-weight-asian="bold" style:font-weight-complex="bold"/>
    </style:style>
    <style:style style:name="T25_3" style:family="text">
      <style:text-properties fo:font-weight="bold" style:font-weight-asian="bold" style:font-weight-complex="bold"/>
    </style:style>
    <style:style style:name="T25_4" style:family="text">
      <style:text-properties fo:font-weight="bold" style:font-weight-asian="bold" style:font-weight-complex="bold"/>
    </style:style>
    <style:style style:name="T25_5" style:family="text">
      <style:text-properties fo:font-weight="bold" style:font-weight-asian="bold" style:font-weight-complex="bold"/>
    </style:style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T27_66" style:family="text"/>
    <style:style style:name="T27_67" style:family="text"/>
    <style:style style:name="T27_68" style:family="text"/>
    <style:style style:name="T27_69" style:family="text"/>
    <style:style style:name="T27_70" style:family="text"/>
    <style:style style:name="T27_71" style:family="text"/>
    <style:style style:name="T27_72" style:family="text"/>
    <style:style style:name="T27_73" style:family="text"/>
    <style:style style:name="T27_74" style:family="text"/>
    <style:style style:name="T27_75" style:family="text"/>
    <style:style style:name="T27_76" style:family="text"/>
    <style:style style:name="T27_77" style:family="text"/>
    <style:style style:name="T27_78" style:family="text"/>
    <style:style style:name="T27_79" style:family="text"/>
    <style:style style:name="T27_80" style:family="text"/>
    <style:style style:name="T27_81" style:family="text"/>
    <style:style style:name="T27_82" style:family="text"/>
    <style:style style:name="T27_83" style:family="text"/>
    <style:style style:name="T27_84" style:family="text"/>
    <style:style style:name="T27_85" style:family="text"/>
    <style:style style:name="T27_86" style:family="text"/>
    <style:style style:name="T27_87" style:family="text"/>
    <style:style style:name="T27_88" style:family="text"/>
    <style:style style:name="T27_89" style:family="text"/>
    <style:style style:name="T27_90" style:family="text"/>
    <style:style style:name="T27_91" style:family="text"/>
    <style:style style:name="T27_92" style:family="text"/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>
      <style:text-properties fo:font-weight="bold" style:font-weight-asian="bold" style:font-weight-complex="bold"/>
    </style:style>
    <style:style style:name="T29_2" style:family="text">
      <style:text-properties fo:font-weight="bold" style:font-weight-asian="bold" style:font-weight-complex="bold"/>
    </style:style>
    <style:style style:name="T29_3" style:family="text">
      <style:text-properties fo:font-weight="bold" style:font-weight-asian="bold" style:font-weight-complex="bold"/>
    </style:style>
    <style:style style:name="T29_4" style:family="text">
      <style:text-properties fo:font-weight="bold" style:font-weight-asian="bold" style:font-weight-complex="bold"/>
    </style:style>
    <style:style style:name="T29_5" style:family="text">
      <style:text-properties fo:font-weight="bold" style:font-weight-asian="bold" style:font-weight-complex="bold"/>
    </style:style>
    <style:style style:name="T29_6" style:family="text">
      <style:text-properties fo:font-weight="bold" style:font-weight-asian="bold" style:font-weight-complex="bold"/>
    </style:style>
    <style:style style:name="T29_7" style:family="text">
      <style:text-properties fo:font-weight="bold" style:font-weight-asian="bold" style:font-weight-complex="bold"/>
    </style:style>
    <style:style style:name="T29_8" style:family="text">
      <style:text-properties fo:font-weight="bold" style:font-weight-asian="bold" style:font-weight-complex="bold"/>
    </style:style>
    <style:style style:name="T29_9" style:family="text">
      <style:text-properties fo:font-weight="bold" style:font-weight-asian="bold" style:font-weight-complex="bold"/>
    </style:style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T31_47" style:family="text"/>
    <style:style style:name="T31_48" style:family="text"/>
    <style:style style:name="T31_49" style:family="text"/>
    <style:style style:name="T31_50" style:family="text"/>
    <style:style style:name="T31_51" style:family="text"/>
    <style:style style:name="T31_52" style:family="text"/>
    <style:style style:name="T31_53" style:family="text"/>
    <style:style style:name="T31_54" style:family="text"/>
    <style:style style:name="T31_55" style:family="text"/>
    <style:style style:name="T31_56" style:family="text"/>
    <style:style style:name="T31_57" style:family="text"/>
    <style:style style:name="T31_58" style:family="text"/>
    <style:style style:name="T31_59" style:family="text"/>
    <style:style style:name="T31_60" style:family="text"/>
    <style:style style:name="T31_61" style:family="text"/>
    <style:style style:name="T31_62" style:family="text"/>
    <style:style style:name="T31_63" style:family="text"/>
    <style:style style:name="T31_64" style:family="text"/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4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9.586cm" fo:margin-left="0.176cm"/>
    </style:style>
    <style:style style:name="Column1" style:family="table-column">
      <style:table-column-properties style:column-width="4.897cm"/>
    </style:style>
    <style:style style:name="Column2" style:family="table-column">
      <style:table-column-properties style:column-width="4.897cm"/>
    </style:style>
    <style:style style:name="Column3" style:family="table-column">
      <style:table-column-properties style:column-width="4.897cm"/>
    </style:style>
    <style:style style:name="Column4" style:family="table-column">
      <style:table-column-properties style:column-width="4.897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8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9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9" style:family="paragraph" style:parent-style-name="Standard">
      <style:paragraph-properties fo:break-before="auto" fo:line-height="115%" style:writing-mode="lr-tb"/>
    </style:style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>
      <style:text-properties fo:font-weight="bold" style:font-weight-asian="bold" style:font-weight-complex="bold"/>
    </style:style>
    <style:style style:name="T120_2" style:family="text">
      <style:text-properties fo:font-weight="bold" style:font-weight-asian="bold" style:font-weight-complex="bold"/>
    </style:style>
    <style:style style:name="T120_3" style:family="text">
      <style:text-properties fo:font-weight="bold" style:font-weight-asian="bold" style:font-weight-complex="bold"/>
    </style:style>
    <style:style style:name="T120_4" style:family="text">
      <style:text-properties fo:font-weight="bold" style:font-weight-asian="bold" style:font-weight-complex="bold"/>
    </style:style>
    <style:style style:name="P121" style:family="paragraph" style:parent-style-name="Standard">
      <style:paragraph-properties fo:break-before="auto" fo:line-height="115%" style:writing-mode="lr-tb"/>
    </style:style>
    <style:style style:name="P122" style:family="paragraph" style:parent-style-name="Standard">
      <style:paragraph-properties fo:break-before="auto" fo:line-height="115%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T122_43" style:family="text"/>
    <style:style style:name="T122_44" style:family="text"/>
    <style:style style:name="T122_45" style:family="text"/>
    <style:style style:name="T122_46" style:family="text"/>
    <style:style style:name="T122_47" style:family="text"/>
    <style:style style:name="T122_48" style:family="text"/>
    <style:style style:name="T122_49" style:family="text"/>
    <style:style style:name="T122_50" style:family="text"/>
    <style:style style:name="T122_51" style:family="text"/>
    <style:style style:name="T122_52" style:family="text"/>
    <style:style style:name="T122_53" style:family="text"/>
    <style:style style:name="T122_54" style:family="text"/>
    <style:style style:name="T122_55" style:family="text"/>
    <style:style style:name="T122_56" style:family="text"/>
    <style:style style:name="T122_57" style:family="text"/>
    <style:style style:name="T122_58" style:family="text"/>
    <style:style style:name="T122_59" style:family="text"/>
    <style:style style:name="T122_60" style:family="text"/>
    <style:style style:name="T122_61" style:family="text"/>
    <style:style style:name="T122_62" style:family="text"/>
    <style:style style:name="T122_63" style:family="text"/>
    <style:style style:name="T122_64" style:family="text"/>
    <style:style style:name="T122_65" style:family="text"/>
    <style:style style:name="T122_66" style:family="text"/>
    <style:style style:name="T122_67" style:family="text"/>
    <style:style style:name="T122_68" style:family="text"/>
    <style:style style:name="T122_69" style:family="text"/>
    <style:style style:name="T122_70" style:family="text"/>
    <style:style style:name="T122_71" style:family="text"/>
    <style:style style:name="T122_72" style:family="text"/>
    <style:style style:name="T122_73" style:family="text"/>
    <style:style style:name="T122_74" style:family="text"/>
    <style:style style:name="T122_75" style:family="text"/>
    <style:style style:name="T122_76" style:family="text"/>
    <style:style style:name="T122_77" style:family="text"/>
    <style:style style:name="T122_78" style:family="text"/>
    <style:style style:name="T122_79" style:family="text"/>
    <style:style style:name="T122_80" style:family="text"/>
    <style:style style:name="T122_81" style:family="text"/>
    <style:style style:name="T122_82" style:family="text"/>
    <style:style style:name="T122_83" style:family="text"/>
    <style:style style:name="T122_84" style:family="text"/>
    <style:style style:name="T122_85" style:family="text"/>
    <style:style style:name="T122_86" style:family="text"/>
    <style:style style:name="T122_87" style:family="text"/>
    <style:style style:name="T122_88" style:family="text"/>
    <style:style style:name="T122_89" style:family="text"/>
    <style:style style:name="T122_90" style:family="text"/>
    <style:style style:name="T122_91" style:family="text"/>
    <style:style style:name="T122_92" style:family="text"/>
    <style:style style:name="T122_93" style:family="text"/>
    <style:style style:name="T122_94" style:family="text"/>
    <style:style style:name="T122_95" style:family="text"/>
    <style:style style:name="T122_96" style:family="text"/>
    <style:style style:name="T122_97" style:family="text"/>
    <style:style style:name="T122_98" style:family="text"/>
    <style:style style:name="T122_99" style:family="text"/>
    <style:style style:name="T122_100" style:family="text"/>
    <style:style style:name="T122_101" style:family="text"/>
    <style:style style:name="T122_102" style:family="text"/>
    <style:style style:name="T122_103" style:family="text"/>
    <style:style style:name="T122_104" style:family="text"/>
    <style:style style:name="T122_105" style:family="text"/>
    <style:style style:name="T122_106" style:family="text"/>
    <style:style style:name="T122_107" style:family="text"/>
    <style:style style:name="T122_108" style:family="text"/>
    <style:style style:name="T122_109" style:family="text"/>
    <style:style style:name="T122_110" style:family="text"/>
    <style:style style:name="T122_111" style:family="text"/>
    <style:style style:name="T122_112" style:family="text"/>
    <style:style style:name="T122_113" style:family="text"/>
    <style:style style:name="T122_114" style:family="text"/>
    <style:style style:name="T122_115" style:family="text"/>
    <style:style style:name="T122_116" style:family="text"/>
    <style:style style:name="T122_117" style:family="text"/>
    <style:style style:name="T122_118" style:family="text"/>
    <style:style style:name="T122_119" style:family="text"/>
    <style:style style:name="T122_120" style:family="text"/>
    <style:style style:name="T122_121" style:family="text"/>
    <style:style style:name="T122_122" style:family="text"/>
    <style:style style:name="P123" style:family="paragraph" style:parent-style-name="Standard">
      <style:paragraph-properties fo:break-before="auto" fo:line-height="115%" style:writing-mode="lr-tb"/>
    </style:style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>
      <style:text-properties fo:font-weight="bold" style:font-weight-asian="bold" style:font-weight-complex="bold"/>
    </style:style>
    <style:style style:name="T124_2" style:family="text">
      <style:text-properties fo:font-weight="bold" style:font-weight-asian="bold" style:font-weight-complex="bold"/>
    </style:style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able2" style:family="table">
      <style:table-properties table:align="left" style:width="19.59cm" fo:margin-left="0.176cm"/>
    </style:style>
    <style:style style:name="Column5" style:family="table-column">
      <style:table-column-properties style:column-width="4.524cm"/>
    </style:style>
    <style:style style:name="Column6" style:family="table-column">
      <style:table-column-properties style:column-width="3.731cm"/>
    </style:style>
    <style:style style:name="Column7" style:family="table-column">
      <style:table-column-properties style:column-width="5.667cm"/>
    </style:style>
    <style:style style:name="Column8" style:family="table-column">
      <style:table-column-properties style:column-width="5.667cm"/>
    </style:style>
    <style:style style:name="Row6" style:family="table-row"/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0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1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2" style:family="paragraph" style:parent-style-name="Standard">
      <style:paragraph-properties fo:text-align="left" fo:break-before="auto" fo:line-height="100%" fo:margin-top="0cm" fo:margin-bottom="0cm" fo:margin-right="0cm" style:writing-mode="lr-tb"/>
    </style:style>
    <style:style style:name="T1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7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8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9" style:family="paragraph" style:parent-style-name="Standard">
      <style:paragraph-properties fo:text-align="left" fo:break-before="auto" fo:line-height="100%" fo:margin-top="0cm" fo:margin-bottom="0cm" fo:margin-right="0cm" style:writing-mode="lr-tb"/>
    </style:style>
    <style:style style:name="T1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6" style:family="paragraph" style:parent-style-name="Standard">
      <style:paragraph-properties fo:text-align="left" fo:break-before="auto" fo:line-height="100%" fo:margin-top="0cm" fo:margin-bottom="0cm" fo:margin-right="0cm" style:writing-mode="lr-tb"/>
    </style:style>
    <style:style style:name="T1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5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1" style:family="paragraph" style:parent-style-name="Standard">
      <style:paragraph-properties fo:text-align="left" fo:break-before="auto" fo:line-height="100%" fo:margin-top="0cm" fo:margin-bottom="0cm" fo:margin-right="0cm" style:writing-mode="lr-tb"/>
    </style:style>
    <style:style style:name="T15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5" style:family="paragraph" style:parent-style-name="Standard">
      <style:paragraph-properties fo:break-before="auto" fo:line-height="115%" style:writing-mode="lr-tb"/>
    </style:style>
    <style:style style:name="T155_1" style:family="text"/>
    <style:style style:name="P156" style:family="paragraph" style:parent-style-name="Standard">
      <style:paragraph-properties fo:break-before="auto" fo:line-height="115%" style:writing-mode="lr-tb"/>
    </style:style>
    <style:style style:name="P157" style:family="paragraph" style:parent-style-name="Standard">
      <style:paragraph-properties fo:break-before="auto" fo:line-height="115%" style:writing-mode="lr-tb"/>
    </style:style>
    <style:style style:name="T157_1" style:family="text">
      <style:text-properties fo:font-weight="bold" style:font-weight-asian="bold" style:font-weight-complex="bold"/>
    </style:style>
    <style:style style:name="T157_2" style:family="text">
      <style:text-properties fo:font-weight="bold" style:font-weight-asian="bold" style:font-weight-complex="bold"/>
    </style:style>
    <style:style style:name="T157_3" style:family="text">
      <style:text-properties fo:font-weight="bold" style:font-weight-asian="bold" style:font-weight-complex="bold"/>
    </style:style>
  </office:automatic-styles>
  <office:body>
    <office:text>
      <text:p text:style-name="P1"><text:span text:style-name="T1_1">Visual</text:span><text:span text:style-name="T1_2"><text:s/></text:span><text:span text:style-name="T1_3">Storytelling</text:span><text:span text:style-name="T1_4"><text:s/></text:span></text:p>
      <text:p text:style-name="P2"><text:span text:style-name="T2_1">“</text:span><text:span text:style-name="T2_2">A</text:span><text:span text:style-name="T2_3"><text:s/></text:span><text:span text:style-name="T2_4">picture</text:span><text:span text:style-name="T2_5"><text:s/></text:span><text:span text:style-name="T2_6">is</text:span><text:span text:style-name="T2_7"><text:s/></text:span><text:span text:style-name="T2_8">worth</text:span><text:span text:style-name="T2_9"><text:s/></text:span><text:span text:style-name="T2_10">a</text:span><text:span text:style-name="T2_11"><text:s/></text:span><text:span text:style-name="T2_12">thousand</text:span><text:span text:style-name="T2_13"><text:s/></text:span><text:span text:style-name="T2_14">words</text:span><text:span text:style-name="T2_15">”</text:span></text:p>
      <text:p text:style-name="P3"/>
      <text:p text:style-name="P4"><text:span text:style-name="T4_1">To</text:span><text:span text:style-name="T4_2"><text:s/></text:span><text:span text:style-name="T4_3">tell</text:span><text:span text:style-name="T4_4"><text:s/></text:span><text:span text:style-name="T4_5">a</text:span><text:span text:style-name="T4_6"><text:s/></text:span><text:span text:style-name="T4_7">story</text:span><text:span text:style-name="T4_8"><text:s/></text:span><text:span text:style-name="T4_9">is</text:span><text:span text:style-name="T4_10"><text:s/></text:span><text:span text:style-name="T4_11">easy</text:span><text:span text:style-name="T4_12">,<text:s/></text:span><text:span text:style-name="T4_13">to</text:span><text:span text:style-name="T4_14"><text:s/></text:span><text:span text:style-name="T4_15">tell</text:span><text:span text:style-name="T4_16"><text:s/></text:span><text:span text:style-name="T4_17">a</text:span><text:span text:style-name="T4_18"><text:s/></text:span><text:span text:style-name="T4_19">story</text:span><text:span text:style-name="T4_20"><text:s/></text:span><text:span text:style-name="T4_21">with</text:span><text:span text:style-name="T4_22"><text:s/></text:span><text:span text:style-name="T4_23">very</text:span><text:span text:style-name="T4_24"><text:s/></text:span><text:span text:style-name="T4_25">few</text:span><text:span text:style-name="T4_26"><text:s/></text:span><text:span text:style-name="T4_27">words</text:span><text:span text:style-name="T4_28"><text:s/></text:span><text:span text:style-name="T4_29">is</text:span><text:span text:style-name="T4_30"><text:s/></text:span><text:span text:style-name="T4_31">significantly</text:span><text:span text:style-name="T4_32"><text:s/></text:span><text:span text:style-name="T4_33">harder</text:span><text:span text:style-name="T4_34">.</text:span></text:p>
      <text:p text:style-name="P5"/>
      <text:p text:style-name="P6"><text:span text:style-name="T6_1">In</text:span><text:span text:style-name="T6_2"><text:s/></text:span><text:span text:style-name="T6_3">Groups</text:span><text:span text:style-name="T6_4"><text:s/></text:span><text:span text:style-name="T6_5">of</text:span><text:span text:style-name="T6_6"><text:s/></text:span><text:span text:style-name="T6_7">Three</text:span><text:span text:style-name="T6_8">:</text:span></text:p>
      <text:p text:style-name="P7"/>
      <text:p text:style-name="P8"><text:span text:style-name="T8_1">Your</text:span><text:span text:style-name="T8_2"><text:s/></text:span><text:span text:style-name="T8_3">task</text:span><text:span text:style-name="T8_4"><text:s/></text:span><text:span text:style-name="T8_5">is</text:span><text:span text:style-name="T8_6"><text:s/></text:span><text:span text:style-name="T8_7">to</text:span><text:span text:style-name="T8_8"><text:s/></text:span><text:span text:style-name="T8_9">tell</text:span><text:span text:style-name="T8_10"><text:s/></text:span><text:span text:style-name="T8_11">a</text:span><text:span text:style-name="T8_12"><text:s/></text:span><text:span text:style-name="T8_13">story</text:span><text:span text:style-name="T8_14"><text:s/></text:span><text:span text:style-name="T8_15">in</text:span><text:span text:style-name="T8_16"><text:s/>20<text:s/></text:span><text:span text:style-name="T8_17">images</text:span><text:span text:style-name="T8_18"><text:s/></text:span><text:span text:style-name="T8_19">with</text:span><text:span text:style-name="T8_20"><text:s/></text:span><text:span text:style-name="T8_21">textual</text:span><text:span text:style-name="T8_22"><text:s/></text:span><text:span text:style-name="T8_23">descriptions</text:span><text:span text:style-name="T8_24">.<text:s text:c="2"/></text:span><text:span text:style-name="T8_25">You</text:span><text:span text:style-name="T8_26"><text:s/></text:span><text:span text:style-name="T8_27">need</text:span><text:span text:style-name="T8_28"><text:s/></text:span><text:span text:style-name="T8_29">to</text:span><text:span text:style-name="T8_30"><text:s/></text:span><text:span text:style-name="T8_31">stage</text:span><text:span text:style-name="T8_32"><text:s/></text:span><text:span text:style-name="T8_33">and</text:span><text:span text:style-name="T8_34"><text:s/></text:span><text:span text:style-name="T8_35">capture</text:span><text:span text:style-name="T8_36"><text:s/></text:span><text:span text:style-name="T8_37">these</text:span><text:span text:style-name="T8_38"><text:s/></text:span><text:span text:style-name="T8_39">images</text:span><text:span text:style-name="T8_40"><text:s/></text:span><text:span text:style-name="T8_41">on</text:span><text:span text:style-name="T8_42"><text:s/></text:span><text:span text:style-name="T8_43">a</text:span><text:span text:style-name="T8_44"><text:s/></text:span><text:span text:style-name="T8_45">digital</text:span><text:span text:style-name="T8_46"><text:s/></text:span><text:span text:style-name="T8_47">camera</text:span><text:span text:style-name="T8_48">.<text:s text:c="2"/></text:span><text:span text:style-name="T8_49">If</text:span><text:span text:style-name="T8_50"><text:s/></text:span><text:span text:style-name="T8_51">you</text:span><text:span text:style-name="T8_52"><text:s/></text:span><text:span text:style-name="T8_53">do</text:span><text:span text:style-name="T8_54"><text:s/></text:span><text:span text:style-name="T8_55">not</text:span><text:span text:style-name="T8_56"><text:s/></text:span><text:span text:style-name="T8_57">have</text:span><text:span text:style-name="T8_58"><text:s/></text:span><text:span text:style-name="T8_59">one</text:span><text:span text:style-name="T8_60">,<text:s/></text:span><text:span text:style-name="T8_61">then</text:span><text:span text:style-name="T8_62"><text:s/></text:span><text:span text:style-name="T8_63">you</text:span><text:span text:style-name="T8_64"><text:s/></text:span><text:span text:style-name="T8_65">can</text:span><text:span text:style-name="T8_66"><text:s/></text:span><text:span text:style-name="T8_67">borrow</text:span><text:span text:style-name="T8_68"><text:s/></text:span><text:span text:style-name="T8_69">one</text:span><text:span text:style-name="T8_70"><text:s/></text:span><text:span text:style-name="T8_71">from</text:span><text:span text:style-name="T8_72"><text:s/></text:span><text:span text:style-name="T8_73">the</text:span><text:span text:style-name="T8_74"><text:s/></text:span><text:span text:style-name="T8_75">Learning</text:span><text:span text:style-name="T8_76"><text:s/></text:span><text:span text:style-name="T8_77">Commons</text:span><text:span text:style-name="T8_78">.<text:s text:c="2"/></text:span><text:span text:style-name="T8_79">You</text:span><text:span text:style-name="T8_80"><text:s/></text:span><text:span text:style-name="T8_81">can</text:span><text:span text:style-name="T8_82"><text:s/></text:span><text:span text:style-name="T8_83">use</text:span><text:span text:style-name="T8_84"><text:s/></text:span><text:span text:style-name="T8_85">your</text:span><text:span text:style-name="T8_86"><text:s/></text:span><text:span text:style-name="T8_87">own</text:span><text:span text:style-name="T8_88"><text:s/></text:span><text:span text:style-name="T8_89">smartphone</text:span><text:span text:style-name="T8_90">,<text:s/></text:span><text:span text:style-name="T8_91">or</text:span><text:span text:style-name="T8_92"><text:s/></text:span><text:span text:style-name="T8_93">other</text:span><text:span text:style-name="T8_94"><text:s/></text:span><text:span text:style-name="T8_95">device</text:span><text:span text:style-name="T8_96"><text:s/></text:span><text:span text:style-name="T8_97">to</text:span><text:span text:style-name="T8_98"><text:s/></text:span><text:span text:style-name="T8_99">capture</text:span><text:span text:style-name="T8_100"><text:s/></text:span><text:span text:style-name="T8_101">the</text:span><text:span text:style-name="T8_102"><text:s/></text:span><text:span text:style-name="T8_103">images</text:span><text:span text:style-name="T8_104"><text:s/></text:span><text:span text:style-name="T8_105">if</text:span><text:span text:style-name="T8_106"><text:s/></text:span><text:span text:style-name="T8_107">you</text:span><text:span text:style-name="T8_108"><text:s/></text:span><text:span text:style-name="T8_109">have</text:span><text:span text:style-name="T8_110"><text:s/></text:span><text:span text:style-name="T8_111">one</text:span><text:span text:style-name="T8_112">.</text:span></text:p>
      <text:p text:style-name="P9"/>
      <text:p text:style-name="P10"><text:span text:style-name="T10_1">Example</text:span><text:span text:style-name="T10_2"><text:s/></text:span><text:span text:style-name="T10_3">Visual</text:span><text:span text:style-name="T10_4"><text:s/></text:span><text:span text:style-name="T10_5">Stories</text:span><text:span text:style-name="T10_6">:<text:s/></text:span></text:p>
      <text:p text:style-name="P11"/>
      <text:p text:style-name="P12"><text:span text:style-name="T12_1">Dinovember</text:span><text:span text:style-name="T12_2"><text:s text:c="2"/></text:span><text:span text:style-name="T12_3"><text:a xlink:type="simple" xlink:href="https://medium.com/thoughts-on-creativity/6f4cb1886d41"><text:span text:style-name="T12_4">https</text:span></text:a></text:span><text:span text:style-name="T12_5"><text:a xlink:type="simple" xlink:href="https://medium.com/thoughts-on-creativity/6f4cb1886d41"><text:span text:style-name="T12_6">://</text:span></text:a></text:span><text:span text:style-name="T12_7"><text:a xlink:type="simple" xlink:href="https://medium.com/thoughts-on-creativity/6f4cb1886d41"><text:span text:style-name="T12_8">medium</text:span></text:a></text:span><text:span text:style-name="T12_9"><text:a xlink:type="simple" xlink:href="https://medium.com/thoughts-on-creativity/6f4cb1886d41"><text:span text:style-name="T12_10">.</text:span></text:a></text:span><text:span text:style-name="T12_11"><text:a xlink:type="simple" xlink:href="https://medium.com/thoughts-on-creativity/6f4cb1886d41"><text:span text:style-name="T12_12">com</text:span></text:a></text:span><text:span text:style-name="T12_13"><text:a xlink:type="simple" xlink:href="https://medium.com/thoughts-on-creativity/6f4cb1886d41"><text:span text:style-name="T12_14">/</text:span></text:a></text:span><text:span text:style-name="T12_15"><text:a xlink:type="simple" xlink:href="https://medium.com/thoughts-on-creativity/6f4cb1886d41"><text:span text:style-name="T12_16">thoughts</text:span></text:a></text:span><text:span text:style-name="T12_17"><text:a xlink:type="simple" xlink:href="https://medium.com/thoughts-on-creativity/6f4cb1886d41"><text:span text:style-name="T12_18">-</text:span></text:a></text:span><text:span text:style-name="T12_19"><text:a xlink:type="simple" xlink:href="https://medium.com/thoughts-on-creativity/6f4cb1886d41"><text:span text:style-name="T12_20">on</text:span></text:a></text:span><text:span text:style-name="T12_21"><text:a xlink:type="simple" xlink:href="https://medium.com/thoughts-on-creativity/6f4cb1886d41"><text:span text:style-name="T12_22">-</text:span></text:a></text:span><text:span text:style-name="T12_23"><text:a xlink:type="simple" xlink:href="https://medium.com/thoughts-on-creativity/6f4cb1886d41"><text:span text:style-name="T12_24">creativity</text:span></text:a></text:span><text:span text:style-name="T12_25"><text:a xlink:type="simple" xlink:href="https://medium.com/thoughts-on-creativity/6f4cb1886d41"><text:span text:style-name="T12_26">/6</text:span></text:a></text:span><text:span text:style-name="T12_27"><text:a xlink:type="simple" xlink:href="https://medium.com/thoughts-on-creativity/6f4cb1886d41"><text:span text:style-name="T12_28">f</text:span></text:a></text:span><text:span text:style-name="T12_29"><text:a xlink:type="simple" xlink:href="https://medium.com/thoughts-on-creativity/6f4cb1886d41"><text:span text:style-name="T12_30">4</text:span></text:a></text:span><text:span text:style-name="T12_31"><text:a xlink:type="simple" xlink:href="https://medium.com/thoughts-on-creativity/6f4cb1886d41"><text:span text:style-name="T12_32">cb</text:span></text:a></text:span><text:span text:style-name="T12_33"><text:a xlink:type="simple" xlink:href="https://medium.com/thoughts-on-creativity/6f4cb1886d41"><text:span text:style-name="T12_34">1886</text:span></text:a></text:span><text:span text:style-name="T12_35"><text:a xlink:type="simple" xlink:href="https://medium.com/thoughts-on-creativity/6f4cb1886d41"><text:span text:style-name="T12_36">d</text:span></text:a></text:span><text:span text:style-name="T12_37"><text:a xlink:type="simple" xlink:href="https://medium.com/thoughts-on-creativity/6f4cb1886d41"><text:span text:style-name="T12_38">41</text:span></text:a></text:span></text:p>
      <text:p text:style-name="P13"/>
      <text:p text:style-name="P14"><text:span text:style-name="T14_1">Zombie</text:span><text:span text:style-name="T14_2"><text:s/></text:span><text:span text:style-name="T14_3">Engagement</text:span><text:span text:style-name="T14_4"><text:s/></text:span><text:span text:style-name="T14_5">Photo</text:span><text:span text:style-name="T14_6"><text:s/></text:span><text:span text:style-name="T14_7">Story</text:span><text:span text:style-name="T14_8"><text:s/>-<text:s/></text:span><text:span text:style-name="T14_9"><text:a xlink:type="simple" xlink:href="http://imgur.com/a/ThDLW"><text:span text:style-name="T14_10">http</text:span></text:a></text:span><text:span text:style-name="T14_11"><text:a xlink:type="simple" xlink:href="http://imgur.com/a/ThDLW"><text:span text:style-name="T14_12">://</text:span></text:a></text:span><text:span text:style-name="T14_13"><text:a xlink:type="simple" xlink:href="http://imgur.com/a/ThDLW"><text:span text:style-name="T14_14">imgur</text:span></text:a></text:span><text:span text:style-name="T14_15"><text:a xlink:type="simple" xlink:href="http://imgur.com/a/ThDLW"><text:span text:style-name="T14_16">.</text:span></text:a></text:span><text:span text:style-name="T14_17"><text:a xlink:type="simple" xlink:href="http://imgur.com/a/ThDLW"><text:span text:style-name="T14_18">com</text:span></text:a></text:span><text:span text:style-name="T14_19"><text:a xlink:type="simple" xlink:href="http://imgur.com/a/ThDLW"><text:span text:style-name="T14_20">/</text:span></text:a></text:span><text:span text:style-name="T14_21"><text:a xlink:type="simple" xlink:href="http://imgur.com/a/ThDLW"><text:span text:style-name="T14_22">a</text:span></text:a></text:span><text:span text:style-name="T14_23"><text:a xlink:type="simple" xlink:href="http://imgur.com/a/ThDLW"><text:span text:style-name="T14_24">/</text:span></text:a></text:span><text:span text:style-name="T14_25"><text:a xlink:type="simple" xlink:href="http://imgur.com/a/ThDLW"><text:span text:style-name="T14_26">ThDLW</text:span></text:a></text:span></text:p>
      <text:p text:style-name="P15"/>
      <text:p text:style-name="P16"><text:span text:style-name="T16_1">You</text:span><text:span text:style-name="T16_2"><text:s/></text:span><text:span text:style-name="T16_3">will</text:span><text:span text:style-name="T16_4"><text:s/></text:span><text:span text:style-name="T16_5">need</text:span><text:span text:style-name="T16_6"><text:s/></text:span><text:span text:style-name="T16_7">to</text:span><text:span text:style-name="T16_8"><text:s/></text:span><text:span text:style-name="T16_9">submit</text:span><text:span text:style-name="T16_10"><text:s/></text:span><text:span text:style-name="T16_11">your</text:span><text:span text:style-name="T16_12"><text:s/></text:span><text:span text:style-name="T16_13">photo</text:span><text:span text:style-name="T16_14"><text:s/></text:span><text:span text:style-name="T16_15">story</text:span><text:span text:style-name="T16_16"><text:s/></text:span><text:span text:style-name="T16_17">in</text:span><text:span text:style-name="T16_18"><text:s/></text:span><text:span text:style-name="T16_19">either</text:span><text:span text:style-name="T16_20"><text:s/></text:span><text:span text:style-name="T16_21">digital</text:span><text:span text:style-name="T16_22"><text:s/></text:span><text:span text:style-name="T16_23">or</text:span><text:span text:style-name="T16_24"><text:s/></text:span><text:span text:style-name="T16_25">printed</text:span><text:span text:style-name="T16_26"><text:s/></text:span><text:span text:style-name="T16_27">out</text:span><text:span text:style-name="T16_28"><text:s/></text:span><text:span text:style-name="T16_29">format</text:span><text:span text:style-name="T16_30">.<text:s text:c="2"/></text:span><text:span text:style-name="T16_31">You</text:span><text:span text:style-name="T16_32"><text:s/></text:span><text:span text:style-name="T16_33">will</text:span><text:span text:style-name="T16_34"><text:s/></text:span><text:span text:style-name="T16_35">need</text:span><text:span text:style-name="T16_36"><text:s/></text:span><text:span text:style-name="T16_37">to</text:span><text:span text:style-name="T16_38"><text:s/></text:span><text:span text:style-name="T16_39">have</text:span><text:span text:style-name="T16_40">:</text:span></text:p>
      <text:list text:style-name="LS1" xml:id="list0">
        <text:list-item>
          <text:p text:style-name="P17"><text:span text:style-name="T17_1">A</text:span><text:span text:style-name="T17_2"><text:s/></text:span><text:span text:style-name="T17_3">title</text:span><text:span text:style-name="T17_4"><text:s/></text:span><text:span text:style-name="T17_5">for</text:span><text:span text:style-name="T17_6"><text:s/></text:span><text:span text:style-name="T17_7">your</text:span><text:span text:style-name="T17_8"><text:s/></text:span><text:span text:style-name="T17_9">story</text:span></text:p>
        </text:list-item>
        <text:list-item>
          <text:p text:style-name="P18"><text:span text:style-name="T18_1">At</text:span><text:span text:style-name="T18_2"><text:s/></text:span><text:span text:style-name="T18_3">least</text:span><text:span text:style-name="T18_4"><text:s/>20<text:s/></text:span><text:span text:style-name="T18_5">images</text:span><text:span text:style-name="T18_6"><text:s/></text:span><text:span text:style-name="T18_7">that</text:span><text:span text:style-name="T18_8"><text:s/></text:span><text:span text:style-name="T18_9">tell</text:span><text:span text:style-name="T18_10"><text:s/></text:span><text:span text:style-name="T18_11">a</text:span><text:span text:style-name="T18_12"><text:s/></text:span><text:span text:style-name="T18_13">complete</text:span><text:span text:style-name="T18_14"><text:s/></text:span><text:span text:style-name="T18_15">story</text:span><text:span text:style-name="T18_16"><text:s/>(</text:span><text:span text:style-name="T18_17">all</text:span><text:span text:style-name="T18_18"><text:s/></text:span><text:span text:style-name="T18_19">images</text:span><text:span text:style-name="T18_20"><text:s/></text:span><text:span text:style-name="T18_21">must</text:span><text:span text:style-name="T18_22"><text:s/></text:span><text:span text:style-name="T18_23">be</text:span><text:span text:style-name="T18_24"><text:s/></text:span><text:span text:style-name="T18_25">created</text:span><text:span text:style-name="T18_26"><text:s/></text:span><text:span text:style-name="T18_27">by</text:span><text:span text:style-name="T18_28"><text:s/></text:span><text:span text:style-name="T18_29">you</text:span><text:span text:style-name="T18_30">)</text:span></text:p>
        </text:list-item>
        <text:list-item>
          <text:p text:style-name="P19"><text:span text:style-name="T19_1">In</text:span><text:span text:style-name="T19_2"><text:s/></text:span><text:span text:style-name="T19_3">between</text:span><text:span text:style-name="T19_4"><text:s/></text:span><text:span text:style-name="T19_5">all</text:span><text:span text:style-name="T19_6"><text:s/></text:span><text:span text:style-name="T19_7">images</text:span><text:span text:style-name="T19_8">,<text:s/></text:span><text:span text:style-name="T19_9">you</text:span><text:span text:style-name="T19_10"><text:s/></text:span><text:span text:style-name="T19_11">will</text:span><text:span text:style-name="T19_12"><text:s/></text:span><text:span text:style-name="T19_13">need</text:span><text:span text:style-name="T19_14"><text:s/></text:span><text:span text:style-name="T19_15">to</text:span><text:span text:style-name="T19_16"><text:s/></text:span><text:span text:style-name="T19_17">include</text:span><text:span text:style-name="T19_18"><text:s/></text:span><text:span text:style-name="T19_19">one</text:span><text:span text:style-name="T19_20"><text:s/></text:span><text:span text:style-name="T19_21">sentence</text:span><text:span text:style-name="T19_22"><text:s/></text:span><text:span text:style-name="T19_23">of</text:span><text:span text:style-name="T19_24"><text:s/></text:span><text:span text:style-name="T19_25">writing</text:span><text:span text:style-name="T19_26"><text:s/></text:span><text:span text:style-name="T19_27">that</text:span><text:span text:style-name="T19_28"><text:s/></text:span><text:span text:style-name="T19_29">will</text:span><text:span text:style-name="T19_30"><text:s/></text:span><text:span text:style-name="T19_31">connect</text:span><text:span text:style-name="T19_32"><text:s/></text:span><text:span text:style-name="T19_33">your</text:span><text:span text:style-name="T19_34"><text:s/></text:span><text:span text:style-name="T19_35">images</text:span><text:span text:style-name="T19_36"><text:s/></text:span><text:span text:style-name="T19_37">and</text:span><text:span text:style-name="T19_38"><text:s/></text:span><text:span text:style-name="T19_39">build</text:span><text:span text:style-name="T19_40"><text:s/></text:span><text:span text:style-name="T19_41">on</text:span><text:span text:style-name="T19_42"><text:s/></text:span><text:span text:style-name="T19_43">your</text:span><text:span text:style-name="T19_44"><text:s/></text:span><text:span text:style-name="T19_45">story</text:span><text:span text:style-name="T19_46">.<text:s/></text:span><text:span text:style-name="T19_47">Do</text:span><text:span text:style-name="T19_48"><text:s/></text:span><text:span text:style-name="T19_49">not</text:span><text:span text:style-name="T19_50"><text:s/></text:span><text:span text:style-name="T19_51">explain</text:span><text:span text:style-name="T19_52"><text:s/></text:span><text:span text:style-name="T19_53">the</text:span><text:span text:style-name="T19_54"><text:s/></text:span><text:span text:style-name="T19_55">images</text:span><text:span text:style-name="T19_56">,<text:s/></text:span><text:span text:style-name="T19_57">elaborate</text:span><text:span text:style-name="T19_58"><text:s/></text:span><text:span text:style-name="T19_59">about</text:span><text:span text:style-name="T19_60"><text:s/></text:span><text:span text:style-name="T19_61">them</text:span><text:span text:style-name="T19_62">.</text:span></text:p>
        </text:list-item>
      </text:list>
      <text:p text:style-name="P20"/>
      <text:p text:style-name="P21"><text:span text:style-name="T21_1">STEP</text:span><text:span text:style-name="T21_2"><text:s/></text:span><text:span text:style-name="T21_3">ONE</text:span><text:span text:style-name="T21_4">:<text:s/></text:span><text:span text:style-name="T21_5">BRAINSTORM</text:span></text:p>
      <text:p text:style-name="P22"/>
      <text:p text:style-name="P23"><text:span text:style-name="T23_1">What</text:span><text:span text:style-name="T23_2"><text:s/></text:span><text:span text:style-name="T23_3">is</text:span><text:span text:style-name="T23_4"><text:s/></text:span><text:span text:style-name="T23_5">your</text:span><text:span text:style-name="T23_6"><text:s/></text:span><text:span text:style-name="T23_7">story</text:span><text:span text:style-name="T23_8"><text:s/></text:span><text:span text:style-name="T23_9">about</text:span><text:span text:style-name="T23_10">?<text:s text:c="2"/></text:span><text:span text:style-name="T23_11">Who</text:span><text:span text:style-name="T23_12"><text:s/></text:span><text:span text:style-name="T23_13">are</text:span><text:span text:style-name="T23_14"><text:s/></text:span><text:span text:style-name="T23_15">the</text:span><text:span text:style-name="T23_16"><text:s/></text:span><text:span text:style-name="T23_17">main</text:span><text:span text:style-name="T23_18"><text:s/></text:span><text:span text:style-name="T23_19">characters</text:span><text:span text:style-name="T23_20">?<text:s text:c="2"/></text:span><text:span text:style-name="T23_21">What</text:span><text:span text:style-name="T23_22"><text:s/></text:span><text:span text:style-name="T23_23">happens</text:span><text:span text:style-name="T23_24"><text:s/></text:span><text:span text:style-name="T23_25">to</text:span><text:span text:style-name="T23_26"><text:s/></text:span><text:span text:style-name="T23_27">them</text:span><text:span text:style-name="T23_28">?<text:s text:c="2"/></text:span><text:span text:style-name="T23_29">Where</text:span><text:span text:style-name="T23_30"><text:s/></text:span><text:span text:style-name="T23_31">does</text:span><text:span text:style-name="T23_32"><text:s/></text:span><text:span text:style-name="T23_33">this</text:span><text:span text:style-name="T23_34"><text:s/></text:span><text:span text:style-name="T23_35">take</text:span><text:span text:style-name="T23_36"><text:s/></text:span><text:span text:style-name="T23_37">place</text:span><text:span text:style-name="T23_38">?<text:s text:c="2"/></text:span><text:span text:style-name="T23_39">What</text:span><text:span text:style-name="T23_40"><text:s/></text:span><text:span text:style-name="T23_41">is</text:span><text:span text:style-name="T23_42"><text:s/></text:span><text:span text:style-name="T23_43">the</text:span><text:span text:style-name="T23_44"><text:s/></text:span><text:span text:style-name="T23_45">Plot</text:span><text:span text:style-name="T23_46">?<text:s text:c="2"/></text:span><text:span text:style-name="T23_47">Will</text:span><text:span text:style-name="T23_48"><text:s/></text:span><text:span text:style-name="T23_49">you</text:span><text:span text:style-name="T23_50"><text:s/></text:span><text:span text:style-name="T23_51">include</text:span><text:span text:style-name="T23_52"><text:s/></text:span><text:span text:style-name="T23_53">any</text:span><text:span text:style-name="T23_54"><text:s/></text:span><text:span text:style-name="T23_55">visual</text:span><text:span text:style-name="T23_56"><text:s/></text:span><text:span text:style-name="T23_57">themes</text:span><text:span text:style-name="T23_58">?</text:span></text:p>
      <text:p text:style-name="P24"/>
      <text:p text:style-name="P25"><text:span text:style-name="T25_1">STEP</text:span><text:span text:style-name="T25_2"><text:s/></text:span><text:span text:style-name="T25_3">TWO</text:span><text:span text:style-name="T25_4">:<text:s/></text:span><text:span text:style-name="T25_5">StoryBoard</text:span></text:p>
      <text:p text:style-name="P26"/>
      <text:p text:style-name="P27"><text:span text:style-name="T27_1">You</text:span><text:span text:style-name="T27_2"><text:s/></text:span><text:span text:style-name="T27_3">need</text:span><text:span text:style-name="T27_4"><text:s/></text:span><text:span text:style-name="T27_5">to</text:span><text:span text:style-name="T27_6"><text:s/></text:span><text:span text:style-name="T27_7">figure</text:span><text:span text:style-name="T27_8"><text:s/></text:span><text:span text:style-name="T27_9">out</text:span><text:span text:style-name="T27_10"><text:s/></text:span><text:span text:style-name="T27_11">the</text:span><text:span text:style-name="T27_12"><text:s/></text:span><text:span text:style-name="T27_13">basic</text:span><text:span text:style-name="T27_14"><text:s/></text:span><text:span text:style-name="T27_15">order</text:span><text:span text:style-name="T27_16"><text:s/></text:span><text:span text:style-name="T27_17">of</text:span><text:span text:style-name="T27_18"><text:s/></text:span><text:span text:style-name="T27_19">your</text:span><text:span text:style-name="T27_20"><text:s/></text:span><text:span text:style-name="T27_21">photographs</text:span><text:span text:style-name="T27_22"><text:s/></text:span><text:span text:style-name="T27_23">and</text:span><text:span text:style-name="T27_24"><text:s/></text:span><text:span text:style-name="T27_25">how</text:span><text:span text:style-name="T27_26"><text:s/></text:span><text:span text:style-name="T27_27">you</text:span><text:span text:style-name="T27_28"><text:s/></text:span><text:span text:style-name="T27_29">will</text:span><text:span text:style-name="T27_30"><text:s/></text:span><text:span text:style-name="T27_31">capture</text:span><text:span text:style-name="T27_32"><text:s/></text:span><text:span text:style-name="T27_33">them</text:span><text:span text:style-name="T27_34">.<text:s text:c="2"/></text:span><text:span text:style-name="T27_35">This</text:span><text:span text:style-name="T27_36"><text:s/></text:span><text:span text:style-name="T27_37">is</text:span><text:span text:style-name="T27_38"><text:s/></text:span><text:span text:style-name="T27_39">where</text:span><text:span text:style-name="T27_40"><text:s/></text:span><text:span text:style-name="T27_41">you</text:span><text:span text:style-name="T27_42"><text:s/></text:span><text:span text:style-name="T27_43">need</text:span><text:span text:style-name="T27_44"><text:s/></text:span><text:span text:style-name="T27_45">to</text:span><text:span text:style-name="T27_46"><text:s/></text:span><text:span text:style-name="T27_47">storyboard</text:span><text:span text:style-name="T27_48"><text:s/></text:span><text:span text:style-name="T27_49">your</text:span><text:span text:style-name="T27_50"><text:s/></text:span><text:span text:style-name="T27_51">photo</text:span><text:span text:style-name="T27_52"><text:s/></text:span><text:span text:style-name="T27_53">story</text:span><text:span text:style-name="T27_54">.<text:s text:c="2"/></text:span><text:span text:style-name="T27_55">Once</text:span><text:span text:style-name="T27_56"><text:s/></text:span><text:span text:style-name="T27_57">you</text:span><text:span text:style-name="T27_58"><text:s/></text:span><text:span text:style-name="T27_59">have</text:span><text:span text:style-name="T27_60"><text:s/></text:span><text:span text:style-name="T27_61">your</text:span><text:span text:style-name="T27_62"><text:s/></text:span><text:span text:style-name="T27_63">photo</text:span><text:span text:style-name="T27_64"><text:s/></text:span><text:span text:style-name="T27_65">story</text:span><text:span text:style-name="T27_66"><text:s/></text:span><text:span text:style-name="T27_67">storyboard</text:span><text:span text:style-name="T27_68"><text:s/></text:span><text:span text:style-name="T27_69">approved</text:span><text:span text:style-name="T27_70"><text:s/></text:span><text:span text:style-name="T27_71">by</text:span><text:span text:style-name="T27_72"><text:s/></text:span><text:span text:style-name="T27_73">your</text:span><text:span text:style-name="T27_74"><text:s/></text:span><text:span text:style-name="T27_75">teacher</text:span><text:span text:style-name="T27_76">,<text:s/></text:span><text:span text:style-name="T27_77">then</text:span><text:span text:style-name="T27_78"><text:s/></text:span><text:span text:style-name="T27_79">you</text:span><text:span text:style-name="T27_80"><text:s/></text:span><text:span text:style-name="T27_81">can</text:span><text:span text:style-name="T27_82"><text:s/></text:span><text:span text:style-name="T27_83">move</text:span><text:span text:style-name="T27_84"><text:s/></text:span><text:span text:style-name="T27_85">onto</text:span><text:span text:style-name="T27_86"><text:s/></text:span><text:span text:style-name="T27_87">the</text:span><text:span text:style-name="T27_88"><text:s/></text:span><text:span text:style-name="T27_89">next</text:span><text:span text:style-name="T27_90"><text:s/></text:span><text:span text:style-name="T27_91">phase</text:span><text:span text:style-name="T27_92">.</text:span></text:p>
      <text:p text:style-name="P28"/>
      <text:p text:style-name="P29"><text:span text:style-name="T29_1">STEP</text:span><text:span text:style-name="T29_2"><text:s/></text:span><text:span text:style-name="T29_3">THREE</text:span><text:span text:style-name="T29_4">:<text:s/></text:span><text:span text:style-name="T29_5">Shooting</text:span><text:span text:style-name="T29_6"><text:s/></text:span><text:span text:style-name="T29_7">your</text:span><text:span text:style-name="T29_8"><text:s/></text:span><text:span text:style-name="T29_9">story</text:span></text:p>
      <text:p text:style-name="P30"/>
      <text:p text:style-name="P31"><text:span text:style-name="T31_1">You</text:span><text:span text:style-name="T31_2"><text:s/></text:span><text:span text:style-name="T31_3">now</text:span><text:span text:style-name="T31_4"><text:s/></text:span><text:span text:style-name="T31_5">need</text:span><text:span text:style-name="T31_6"><text:s/></text:span><text:span text:style-name="T31_7">to</text:span><text:span text:style-name="T31_8"><text:s/></text:span><text:span text:style-name="T31_9">head</text:span><text:span text:style-name="T31_10"><text:s/></text:span><text:span text:style-name="T31_11">out</text:span><text:span text:style-name="T31_12"><text:s/></text:span><text:span text:style-name="T31_13">and</text:span><text:span text:style-name="T31_14"><text:s/></text:span><text:span text:style-name="T31_15">capture</text:span><text:span text:style-name="T31_16"><text:s/></text:span><text:span text:style-name="T31_17">your</text:span><text:span text:style-name="T31_18"><text:s/></text:span><text:span text:style-name="T31_19">photos</text:span><text:span text:style-name="T31_20"><text:s/></text:span><text:span text:style-name="T31_21">with</text:span><text:span text:style-name="T31_22"><text:s/></text:span><text:span text:style-name="T31_23">your</text:span><text:span text:style-name="T31_24"><text:s/></text:span><text:span text:style-name="T31_25">group</text:span><text:span text:style-name="T31_26">.<text:s text:c="2"/></text:span><text:span text:style-name="T31_27">Remember</text:span><text:span text:style-name="T31_28"><text:s/></text:span><text:span text:style-name="T31_29">to</text:span><text:span text:style-name="T31_30"><text:s/></text:span><text:span text:style-name="T31_31">include</text:span><text:span text:style-name="T31_32"><text:s/></text:span><text:span text:style-name="T31_33">costumes</text:span><text:span text:style-name="T31_34">,<text:s/></text:span><text:span text:style-name="T31_35">props</text:span><text:span text:style-name="T31_36">,<text:s/></text:span><text:span text:style-name="T31_37">find</text:span><text:span text:style-name="T31_38"><text:s/></text:span><text:span text:style-name="T31_39">the</text:span><text:span text:style-name="T31_40"><text:s/></text:span><text:span text:style-name="T31_41">right</text:span><text:span text:style-name="T31_42"><text:s/></text:span><text:span text:style-name="T31_43">setting</text:span><text:span text:style-name="T31_44"><text:s/></text:span><text:span text:style-name="T31_45">for</text:span><text:span text:style-name="T31_46"><text:s/></text:span><text:span text:style-name="T31_47">your</text:span><text:span text:style-name="T31_48"><text:s/></text:span><text:span text:style-name="T31_49">photos</text:span><text:span text:style-name="T31_50"><text:s/></text:span><text:span text:style-name="T31_51">and</text:span><text:span text:style-name="T31_52"><text:s/></text:span><text:span text:style-name="T31_53">to</text:span><text:span text:style-name="T31_54"><text:s/></text:span><text:span text:style-name="T31_55">capture</text:span><text:span text:style-name="T31_56"><text:s/></text:span><text:span text:style-name="T31_57">them</text:span><text:span text:style-name="T31_58"><text:s/></text:span><text:span text:style-name="T31_59">in</text:span><text:span text:style-name="T31_60"><text:s/></text:span><text:span text:style-name="T31_61">good</text:span><text:span text:style-name="T31_62"><text:s/></text:span><text:span text:style-name="T31_63">light</text:span><text:span text:style-name="T31_64">!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STORYBOARD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2"><text:span text:style-name="T42_1">1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Cell2">
            <text:p text:style-name="P52"><text:span text:style-name="T52_1">2</text:span></text:p>
          </table:table-cell>
          <table:table-cell table:style-name="Cell3">
            <text:p text:style-name="P53"><text:span text:style-name="T53_1">3</text:span></text:p>
          </table:table-cell>
          <table:table-cell table:style-name="Cell4">
            <text:p text:style-name="P54"><text:span text:style-name="T54_1">4</text:span></text:p>
          </table:table-cell>
        </table:table-row>
        <table:table-row table:style-name="Row2">
          <table:table-cell table:style-name="Cell5">
            <text:p text:style-name="P55"><text:span text:style-name="T55_1">5</text:span></text:p>
            <text:p text:style-name="P56"><text:span text:style-name="T56_1"><text:line-break/>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Cell6">
            <text:p text:style-name="P64"><text:span text:style-name="T64_1">6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Cell7">
            <text:p text:style-name="P72"><text:span text:style-name="T72_1">7</text:span></text:p>
          </table:table-cell>
          <table:table-cell table:style-name="Cell8">
            <text:p text:style-name="P73"><text:span text:style-name="T73_1">8</text:span></text:p>
          </table:table-cell>
        </table:table-row>
        <table:table-row table:style-name="Row3">
          <table:table-cell table:style-name="Cell9">
            <text:p text:style-name="P74"><text:span text:style-name="T74_1">9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Cell10">
            <text:p text:style-name="P84"><text:span text:style-name="T84_1">10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Cell11">
            <text:p text:style-name="P92"><text:span text:style-name="T92_1">11</text:span></text:p>
          </table:table-cell>
          <table:table-cell table:style-name="Cell12">
            <text:p text:style-name="P93"><text:span text:style-name="T93_1">12</text:span></text:p>
          </table:table-cell>
        </table:table-row>
        <table:table-row table:style-name="Row4">
          <table:table-cell table:style-name="Cell13">
            <text:p text:style-name="P94"><text:span text:style-name="T94_1">13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Cell14">
            <text:p text:style-name="P104"><text:span text:style-name="T104_1">14</text:span></text:p>
          </table:table-cell>
          <table:table-cell table:style-name="Cell15">
            <text:p text:style-name="P105"><text:span text:style-name="T105_1">15</text:span></text:p>
          </table:table-cell>
          <table:table-cell table:style-name="Cell16">
            <text:p text:style-name="P106"><text:span text:style-name="T106_1">16</text:span></text:p>
          </table:table-cell>
        </table:table-row>
        <table:table-row table:style-name="Row5">
          <table:table-cell table:style-name="Cell17">
            <text:p text:style-name="P107"><text:span text:style-name="T107_1">17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Cell18">
            <text:p text:style-name="P116"><text:span text:style-name="T116_1">18</text:span></text:p>
          </table:table-cell>
          <table:table-cell table:style-name="Cell19">
            <text:p text:style-name="P117"><text:span text:style-name="T117_1">19</text:span></text:p>
          </table:table-cell>
          <table:table-cell table:style-name="Cell20">
            <text:p text:style-name="P118"><text:span text:style-name="T118_1">20</text:span></text:p>
          </table:table-cell>
        </table:table-row>
      </table:table>
      <text:p text:style-name="P119"/>
      <text:p text:style-name="P120"><text:span text:style-name="T120_1">FINAL</text:span><text:span text:style-name="T120_2"><text:s/></text:span><text:span text:style-name="T120_3">PRODUCT</text:span><text:span text:style-name="T120_4">:</text:span></text:p>
      <text:p text:style-name="P121"/>
      <text:p text:style-name="P122"><text:span text:style-name="T122_1">Your</text:span><text:span text:style-name="T122_2"><text:s/></text:span><text:span text:style-name="T122_3">group</text:span><text:span text:style-name="T122_4"><text:s/></text:span><text:span text:style-name="T122_5">must</text:span><text:span text:style-name="T122_6"><text:s/></text:span><text:span text:style-name="T122_7">submit</text:span><text:span text:style-name="T122_8"><text:s/></text:span><text:span text:style-name="T122_9">your</text:span><text:span text:style-name="T122_10"><text:s/></text:span><text:span text:style-name="T122_11">final</text:span><text:span text:style-name="T122_12"><text:s/></text:span><text:span text:style-name="T122_13">product</text:span><text:span text:style-name="T122_14">,<text:s/></text:span><text:span text:style-name="T122_15">a</text:span><text:span text:style-name="T122_16"><text:s/></text:span><text:span text:style-name="T122_17">photo</text:span><text:span text:style-name="T122_18"><text:s/></text:span><text:span text:style-name="T122_19">story</text:span><text:span text:style-name="T122_20">,<text:s/></text:span><text:span text:style-name="T122_21">either</text:span><text:span text:style-name="T122_22"><text:s/></text:span><text:span text:style-name="T122_23">in</text:span><text:span text:style-name="T122_24"><text:s/></text:span><text:span text:style-name="T122_25">digital</text:span><text:span text:style-name="T122_26"><text:s/></text:span><text:span text:style-name="T122_27">format</text:span><text:span text:style-name="T122_28">,<text:s/></text:span><text:span text:style-name="T122_29">or</text:span><text:span text:style-name="T122_30"><text:s/></text:span><text:span text:style-name="T122_31">printed</text:span><text:span text:style-name="T122_32"><text:s/></text:span><text:span text:style-name="T122_33">out</text:span><text:span text:style-name="T122_34">.<text:s text:c="2"/></text:span><text:span text:style-name="T122_35">You</text:span><text:span text:style-name="T122_36"><text:s/></text:span><text:span text:style-name="T122_37">also</text:span><text:span text:style-name="T122_38"><text:s/></text:span><text:span text:style-name="T122_39">need</text:span><text:span text:style-name="T122_40"><text:s/></text:span><text:span text:style-name="T122_41">to</text:span><text:span text:style-name="T122_42"><text:s/></text:span><text:span text:style-name="T122_43">submit</text:span><text:span text:style-name="T122_44"><text:s/></text:span><text:span text:style-name="T122_45">your</text:span><text:span text:style-name="T122_46"><text:s/></text:span><text:span text:style-name="T122_47">groups</text:span><text:span text:style-name="T122_48"><text:s/></text:span><text:span text:style-name="T122_49">Storyboard</text:span><text:span text:style-name="T122_50"><text:s/></text:span><text:span text:style-name="T122_51">to</text:span><text:span text:style-name="T122_52"><text:s/></text:span><text:span text:style-name="T122_53">show</text:span><text:span text:style-name="T122_54"><text:s/></text:span><text:span text:style-name="T122_55">your</text:span><text:span text:style-name="T122_56"><text:s/></text:span><text:span text:style-name="T122_57">brainstorming</text:span><text:span text:style-name="T122_58"><text:s/></text:span><text:span text:style-name="T122_59">and</text:span><text:span text:style-name="T122_60"><text:s/></text:span><text:span text:style-name="T122_61">preparation</text:span><text:span text:style-name="T122_62">.<text:s text:c="2"/></text:span><text:span text:style-name="T122_63">You</text:span><text:span text:style-name="T122_64"><text:s/></text:span><text:span text:style-name="T122_65">can</text:span><text:span text:style-name="T122_66"><text:s/></text:span><text:span text:style-name="T122_67">use</text:span><text:span text:style-name="T122_68"><text:s/></text:span><text:span text:style-name="T122_69">LibreOffice</text:span><text:span text:style-name="T122_70"><text:s/></text:span><text:span text:style-name="T122_71">Writer</text:span><text:span text:style-name="T122_72">,<text:s/></text:span><text:span text:style-name="T122_73">or</text:span><text:span text:style-name="T122_74"><text:s/></text:span><text:span text:style-name="T122_75">Impress</text:span><text:span text:style-name="T122_76"><text:s/></text:span><text:span text:style-name="T122_77">to</text:span><text:span text:style-name="T122_78"><text:s/></text:span><text:span text:style-name="T122_79">create</text:span><text:span text:style-name="T122_80"><text:s/></text:span><text:span text:style-name="T122_81">your</text:span><text:span text:style-name="T122_82"><text:s/></text:span><text:span text:style-name="T122_83">photo</text:span><text:span text:style-name="T122_84"><text:s/></text:span><text:span text:style-name="T122_85">story</text:span><text:span text:style-name="T122_86">.<text:s text:c="2"/></text:span><text:span text:style-name="T122_87">You</text:span><text:span text:style-name="T122_88"><text:s/></text:span><text:span text:style-name="T122_89">will</text:span><text:span text:style-name="T122_90"><text:s/></text:span><text:span text:style-name="T122_91">also</text:span><text:span text:style-name="T122_92"><text:s/></text:span><text:span text:style-name="T122_93">need</text:span><text:span text:style-name="T122_94"><text:s/></text:span><text:span text:style-name="T122_95">to</text:span><text:span text:style-name="T122_96"><text:s/></text:span><text:span text:style-name="T122_97">present</text:span><text:span text:style-name="T122_98"><text:s/></text:span><text:span text:style-name="T122_99">your</text:span><text:span text:style-name="T122_100"><text:s/></text:span><text:span text:style-name="T122_101">story</text:span><text:span text:style-name="T122_102"><text:s/></text:span><text:span text:style-name="T122_103">to</text:span><text:span text:style-name="T122_104"><text:s/></text:span><text:span text:style-name="T122_105">the</text:span><text:span text:style-name="T122_106"><text:s/></text:span><text:span text:style-name="T122_107">rest</text:span><text:span text:style-name="T122_108"><text:s/></text:span><text:span text:style-name="T122_109">of</text:span><text:span text:style-name="T122_110"><text:s/></text:span><text:span text:style-name="T122_111">the</text:span><text:span text:style-name="T122_112"><text:s/></text:span><text:span text:style-name="T122_113">class</text:span><text:span text:style-name="T122_114"><text:s/></text:span><text:span text:style-name="T122_115">and</text:span><text:span text:style-name="T122_116"><text:s/></text:span><text:span text:style-name="T122_117">be</text:span><text:span text:style-name="T122_118"><text:s/></text:span><text:span text:style-name="T122_119">peer</text:span><text:span text:style-name="T122_120">-</text:span><text:span text:style-name="T122_121">evaluated</text:span><text:span text:style-name="T122_122">.</text:span></text:p>
      <text:p text:style-name="P123"/>
      <text:p text:style-name="P124"><text:span text:style-name="T124_1">Assessment</text:span><text:span text:style-name="T124_2">:</text:span><text:span text:style-name="T124_3"><text:line-break/></text:span><text:span text:style-name="T124_4">Each</text:span><text:span text:style-name="T124_5"><text:s/></text:span><text:span text:style-name="T124_6">Photostory</text:span><text:span text:style-name="T124_7"><text:s/></text:span><text:span text:style-name="T124_8">will</text:span><text:span text:style-name="T124_9"><text:s/></text:span><text:span text:style-name="T124_10">be</text:span><text:span text:style-name="T124_11"><text:s/></text:span><text:span text:style-name="T124_12">marked</text:span><text:span text:style-name="T124_13"><text:s/></text:span><text:span text:style-name="T124_14">according</text:span><text:span text:style-name="T124_15"><text:s/></text:span><text:span text:style-name="T124_16">to</text:span><text:span text:style-name="T124_17"><text:s/></text:span><text:span text:style-name="T124_18">this</text:span><text:span text:style-name="T124_19"><text:s/></text:span><text:span text:style-name="T124_20">rubric</text:span><text:span text:style-name="T124_21">:<text:line-break/>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125"><text:span text:style-name="T125_1">Aspect</text:span></text:p>
          </table:table-cell>
          <table:table-cell table:style-name="Cell22">
            <text:p text:style-name="P126"><text:span text:style-name="T126_1">Not</text:span><text:span text:style-name="T126_2"><text:s/></text:span><text:span text:style-name="T126_3">Meeting</text:span><text:span text:style-name="T126_4"><text:s/>(1-2</text:span><text:span text:style-name="T126_5">marks</text:span><text:span text:style-name="T126_6">)</text:span></text:p>
          </table:table-cell>
          <table:table-cell table:style-name="Cell23">
            <text:p text:style-name="P127"><text:span text:style-name="T127_1">Meeting</text:span><text:span text:style-name="T127_2"><text:s/>(2-4</text:span><text:span text:style-name="T127_3">marks</text:span><text:span text:style-name="T127_4">)</text:span></text:p>
          </table:table-cell>
          <table:table-cell table:style-name="Cell24">
            <text:p text:style-name="P128"><text:span text:style-name="T128_1">Exceeding</text:span><text:span text:style-name="T128_2"><text:s/>(5<text:s/></text:span><text:span text:style-name="T128_3">marks</text:span><text:span text:style-name="T128_4">)</text:span></text:p>
          </table:table-cell>
        </table:table-row>
        <table:table-row table:style-name="Row7">
          <table:table-cell table:style-name="Cell25">
            <text:p text:style-name="P129"><text:span text:style-name="T129_1">Images</text:span><text:span text:style-name="T129_2"><text:s/>(5<text:s/></text:span><text:span text:style-name="T129_3">marks</text:span><text:span text:style-name="T129_4">)</text:span></text:p>
            <text:list text:style-name="LS2" xml:id="list3">
              <text:list-item>
                <text:p text:style-name="P130"><text:span text:style-name="T130_1">Original</text:span></text:p>
              </text:list-item>
              <text:list-item>
                <text:p text:style-name="P131"><text:span text:style-name="T131_1">20+</text:span></text:p>
              </text:list-item>
              <text:list-item>
                <text:p text:style-name="P132"><text:span text:style-name="T132_1">engaging</text:span></text:p>
              </text:list-item>
            </text:list>
          </table:table-cell>
          <table:table-cell table:style-name="Cell26">
            <text:p text:style-name="P133"><text:span text:style-name="T133_1">Not</text:span><text:span text:style-name="T133_2"><text:s/></text:span><text:span text:style-name="T133_3">enough</text:span><text:span text:style-name="T133_4"><text:s/></text:span><text:span text:style-name="T133_5">images</text:span><text:span text:style-name="T133_6">,<text:s/></text:span><text:span text:style-name="T133_7">not</text:span><text:span text:style-name="T133_8"><text:s/></text:span><text:span text:style-name="T133_9">original</text:span><text:span text:style-name="T133_10">,<text:s/></text:span><text:span text:style-name="T133_11">not</text:span><text:span text:style-name="T133_12"><text:s/></text:span><text:span text:style-name="T133_13">engaging</text:span><text:span text:style-name="T133_14">,<text:s/></text:span><text:span text:style-name="T133_15">poorly</text:span><text:span text:style-name="T133_16"><text:s/></text:span><text:span text:style-name="T133_17">shot</text:span></text:p>
          </table:table-cell>
          <table:table-cell table:style-name="Cell27">
            <text:p text:style-name="P134"><text:span text:style-name="T134_1">Enough</text:span><text:span text:style-name="T134_2"><text:s/></text:span><text:span text:style-name="T134_3">images</text:span><text:span text:style-name="T134_4">,<text:s/></text:span><text:span text:style-name="T134_5">all</text:span><text:span text:style-name="T134_6"><text:s/></text:span><text:span text:style-name="T134_7">original</text:span><text:span text:style-name="T134_8">,<text:s/></text:span><text:span text:style-name="T134_9">needs</text:span><text:span text:style-name="T134_10"><text:s/></text:span><text:span text:style-name="T134_11">better</text:span><text:span text:style-name="T134_12"><text:s/></text:span><text:span text:style-name="T134_13">lighting</text:span><text:span text:style-name="T134_14">,<text:s/></text:span><text:span text:style-name="T134_15">composition</text:span><text:span text:style-name="T134_16">,<text:s/></text:span><text:span text:style-name="T134_17">and</text:span><text:span text:style-name="T134_18"><text:s/></text:span><text:span text:style-name="T134_19">clear</text:span><text:span text:style-name="T134_20"><text:s/></text:span><text:span text:style-name="T134_21">storytelling</text:span></text:p>
          </table:table-cell>
          <table:table-cell table:style-name="Cell28">
            <text:p text:style-name="P135"><text:span text:style-name="T135_1">Excellent</text:span><text:span text:style-name="T135_2"><text:s/></text:span><text:span text:style-name="T135_3">images</text:span><text:span text:style-name="T135_4">,<text:s/></text:span><text:span text:style-name="T135_5">more</text:span><text:span text:style-name="T135_6"><text:s/></text:span><text:span text:style-name="T135_7">than</text:span><text:span text:style-name="T135_8"><text:s/>20,<text:s/></text:span><text:span text:style-name="T135_9">striking</text:span><text:span text:style-name="T135_10"><text:s/></text:span><text:span text:style-name="T135_11">visuals</text:span><text:span text:style-name="T135_12">,<text:s/></text:span><text:span text:style-name="T135_13">good</text:span><text:span text:style-name="T135_14"><text:s/></text:span><text:span text:style-name="T135_15">composition</text:span><text:span text:style-name="T135_16"><text:s/></text:span><text:span text:style-name="T135_17">and</text:span><text:span text:style-name="T135_18"><text:s/></text:span><text:span text:style-name="T135_19">excellent</text:span><text:span text:style-name="T135_20"><text:s/></text:span><text:span text:style-name="T135_21">storytelling</text:span></text:p>
          </table:table-cell>
        </table:table-row>
        <table:table-row table:style-name="Row8">
          <table:table-cell table:style-name="Cell29">
            <text:p text:style-name="P136"><text:span text:style-name="T136_1">Story</text:span><text:span text:style-name="T136_2"><text:s/>(5<text:s/></text:span><text:span text:style-name="T136_3">marks</text:span><text:span text:style-name="T136_4">)</text:span></text:p>
            <text:list text:style-name="LS3" xml:id="list6">
              <text:list-item>
                <text:p text:style-name="P137"><text:span text:style-name="T137_1">Engaging</text:span></text:p>
              </text:list-item>
              <text:list-item>
                <text:p text:style-name="P138"><text:span text:style-name="T138_1">Connected</text:span><text:span text:style-name="T138_2"><text:s/></text:span><text:span text:style-name="T138_3">to</text:span><text:span text:style-name="T138_4"><text:s/></text:span><text:span text:style-name="T138_5">images</text:span></text:p>
              </text:list-item>
              <text:list-item>
                <text:p text:style-name="P139"><text:span text:style-name="T139_1">Clear</text:span><text:span text:style-name="T139_2"><text:s/></text:span><text:span text:style-name="T139_3">Plot</text:span><text:span text:style-name="T139_4">,<text:s/></text:span><text:span text:style-name="T139_5">Setting</text:span><text:span text:style-name="T139_6"><text:s/></text:span><text:span text:style-name="T139_7">and</text:span><text:span text:style-name="T139_8"><text:s/></text:span><text:span text:style-name="T139_9">Characters</text:span></text:p>
              </text:list-item>
            </text:list>
          </table:table-cell>
          <table:table-cell table:style-name="Cell30">
            <text:p text:style-name="P140"><text:span text:style-name="T140_1">Story</text:span><text:span text:style-name="T140_2"><text:s/></text:span><text:span text:style-name="T140_3">is</text:span><text:span text:style-name="T140_4"><text:s/></text:span><text:span text:style-name="T140_5">not</text:span><text:span text:style-name="T140_6"><text:s/></text:span><text:span text:style-name="T140_7">well</text:span><text:span text:style-name="T140_8"><text:s/></text:span><text:span text:style-name="T140_9">developed</text:span><text:span text:style-name="T140_10">,<text:s/></text:span><text:span text:style-name="T140_11">lacking</text:span><text:span text:style-name="T140_12"><text:s/></text:span><text:span text:style-name="T140_13">in</text:span><text:span text:style-name="T140_14"><text:s/></text:span><text:span text:style-name="T140_15">detail</text:span><text:span text:style-name="T140_16">,<text:s/></text:span><text:span text:style-name="T140_17">effort</text:span><text:span text:style-name="T140_18">,<text:s/></text:span><text:span text:style-name="T140_19">and</text:span><text:span text:style-name="T140_20"><text:s/></text:span><text:span text:style-name="T140_21">attention</text:span><text:span text:style-name="T140_22"><text:s/></text:span><text:span text:style-name="T140_23">to</text:span><text:span text:style-name="T140_24"><text:s/></text:span><text:span text:style-name="T140_25">necessary</text:span><text:span text:style-name="T140_26"><text:s/></text:span><text:span text:style-name="T140_27">elements</text:span></text:p>
          </table:table-cell>
          <table:table-cell table:style-name="Cell31">
            <text:p text:style-name="P141"><text:span text:style-name="T141_1">Story</text:span><text:span text:style-name="T141_2"><text:s/></text:span><text:span text:style-name="T141_3">has</text:span><text:span text:style-name="T141_4"><text:s/></text:span><text:span text:style-name="T141_5">all</text:span><text:span text:style-name="T141_6"><text:s/></text:span><text:span text:style-name="T141_7">the</text:span><text:span text:style-name="T141_8"><text:s/></text:span><text:span text:style-name="T141_9">basic</text:span><text:span text:style-name="T141_10"><text:s/></text:span><text:span text:style-name="T141_11">elements</text:span><text:span text:style-name="T141_12">,<text:s/></text:span><text:span text:style-name="T141_13">connects</text:span><text:span text:style-name="T141_14"><text:s/></text:span><text:span text:style-name="T141_15">to</text:span><text:span text:style-name="T141_16"><text:s/></text:span><text:span text:style-name="T141_17">the</text:span><text:span text:style-name="T141_18"><text:s/></text:span><text:span text:style-name="T141_19">images</text:span><text:span text:style-name="T141_20">,<text:s/></text:span><text:span text:style-name="T141_21">and</text:span><text:span text:style-name="T141_22"><text:s/></text:span><text:span text:style-name="T141_23">has</text:span><text:span text:style-name="T141_24"><text:s/></text:span><text:span text:style-name="T141_25">decent</text:span><text:span text:style-name="T141_26"><text:s/></text:span><text:span text:style-name="T141_27">engagement</text:span><text:span text:style-name="T141_28">.</text:span></text:p>
          </table:table-cell>
          <table:table-cell table:style-name="Cell32">
            <text:p text:style-name="P142"><text:span text:style-name="T142_1">Story</text:span><text:span text:style-name="T142_2"><text:s/></text:span><text:span text:style-name="T142_3">is</text:span><text:span text:style-name="T142_4"><text:s/></text:span><text:span text:style-name="T142_5">fully</text:span><text:span text:style-name="T142_6"><text:s/></text:span><text:span text:style-name="T142_7">developed</text:span><text:span text:style-name="T142_8">,<text:s/></text:span><text:span text:style-name="T142_9">demonstrated</text:span><text:span text:style-name="T142_10"><text:s/></text:span><text:span text:style-name="T142_11">extra</text:span><text:span text:style-name="T142_12"><text:s/></text:span><text:span text:style-name="T142_13">detail</text:span><text:span text:style-name="T142_14"><text:s/></text:span><text:span text:style-name="T142_15">to</text:span><text:span text:style-name="T142_16"><text:s/></text:span><text:span text:style-name="T142_17">connect</text:span><text:span text:style-name="T142_18"><text:s/></text:span><text:span text:style-name="T142_19">to</text:span><text:span text:style-name="T142_20"><text:s/></text:span><text:span text:style-name="T142_21">the</text:span><text:span text:style-name="T142_22"><text:s/></text:span><text:span text:style-name="T142_23">imagery</text:span><text:span text:style-name="T142_24"><text:s/></text:span><text:span text:style-name="T142_25">and</text:span><text:span text:style-name="T142_26"><text:s/></text:span><text:span text:style-name="T142_27">advanced</text:span><text:span text:style-name="T142_28"><text:s/></text:span><text:span text:style-name="T142_29">storytelling</text:span><text:span text:style-name="T142_30">.</text:span></text:p>
          </table:table-cell>
        </table:table-row>
        <table:table-row table:style-name="Row9">
          <table:table-cell table:style-name="Cell33">
            <text:p text:style-name="P143"><text:span text:style-name="T143_1">Writing</text:span><text:span text:style-name="T143_2"><text:s/>(5<text:s/></text:span><text:span text:style-name="T143_3">Marks</text:span><text:span text:style-name="T143_4">)</text:span></text:p>
            <text:list text:style-name="LS4" xml:id="list9">
              <text:list-item>
                <text:p text:style-name="P144"><text:span text:style-name="T144_1">links</text:span><text:span text:style-name="T144_2"><text:s/></text:span><text:span text:style-name="T144_3">the</text:span><text:span text:style-name="T144_4"><text:s/></text:span><text:span text:style-name="T144_5">images</text:span><text:span text:style-name="T144_6"><text:s/></text:span><text:span text:style-name="T144_7">together</text:span><text:span text:style-name="T144_8"><text:s/></text:span><text:span text:style-name="T144_9">in</text:span><text:span text:style-name="T144_10"><text:s/></text:span><text:span text:style-name="T144_11">a</text:span><text:span text:style-name="T144_12"><text:s/></text:span><text:span text:style-name="T144_13">story</text:span></text:p>
              </text:list-item>
              <text:list-item>
                <text:p text:style-name="P145"><text:span text:style-name="T145_1">Spelling</text:span><text:span text:style-name="T145_2"><text:s/></text:span><text:span text:style-name="T145_3">and</text:span><text:span text:style-name="T145_4"><text:s/></text:span><text:span text:style-name="T145_5">Grammar</text:span></text:p>
              </text:list-item>
              <text:list-item>
                <text:p text:style-name="P146"><text:span text:style-name="T146_1">Elaborates</text:span><text:span text:style-name="T146_2"><text:s/></text:span><text:span text:style-name="T146_3">on</text:span><text:span text:style-name="T146_4"><text:s/></text:span><text:span text:style-name="T146_5">images</text:span><text:span text:style-name="T146_6">,<text:s/></text:span><text:span text:style-name="T146_7">not</text:span><text:span text:style-name="T146_8"><text:s/></text:span><text:span text:style-name="T146_9">explaining</text:span></text:p>
              </text:list-item>
            </text:list>
          </table:table-cell>
          <table:table-cell table:style-name="Cell34">
            <text:p text:style-name="P147"><text:span text:style-name="T147_1">Writing</text:span><text:span text:style-name="T147_2"><text:s/></text:span><text:span text:style-name="T147_3">is</text:span><text:span text:style-name="T147_4"><text:s/></text:span><text:span text:style-name="T147_5">not</text:span><text:span text:style-name="T147_6"><text:s/></text:span><text:span text:style-name="T147_7">detailed</text:span><text:span text:style-name="T147_8"><text:s/></text:span><text:span text:style-name="T147_9">enough</text:span><text:span text:style-name="T147_10">,<text:s/></text:span><text:span text:style-name="T147_11">does</text:span><text:span text:style-name="T147_12"><text:s/></text:span><text:span text:style-name="T147_13">not</text:span><text:span text:style-name="T147_14"><text:s/></text:span><text:span text:style-name="T147_15">connect</text:span><text:span text:style-name="T147_16"><text:s/></text:span><text:span text:style-name="T147_17">the</text:span><text:span text:style-name="T147_18"><text:s/></text:span><text:span text:style-name="T147_19">imagery</text:span><text:span text:style-name="T147_20"><text:s/></text:span><text:span text:style-name="T147_21">together</text:span><text:span text:style-name="T147_22"><text:s/></text:span><text:span text:style-name="T147_23">and</text:span><text:span text:style-name="T147_24"><text:s/></text:span><text:span text:style-name="T147_25">suffers</text:span><text:span text:style-name="T147_26"><text:s/></text:span><text:span text:style-name="T147_27">from</text:span><text:span text:style-name="T147_28"><text:s/></text:span><text:span text:style-name="T147_29">spelling</text:span><text:span text:style-name="T147_30"><text:s/></text:span><text:span text:style-name="T147_31">and</text:span><text:span text:style-name="T147_32"><text:s/></text:span><text:span text:style-name="T147_33">grammar</text:span><text:span text:style-name="T147_34"><text:s/></text:span><text:span text:style-name="T147_35">errors</text:span></text:p>
          </table:table-cell>
          <table:table-cell table:style-name="Cell35">
            <text:p text:style-name="P148"><text:span text:style-name="T148_1">Writing</text:span><text:span text:style-name="T148_2"><text:s/></text:span><text:span text:style-name="T148_3">is</text:span><text:span text:style-name="T148_4"><text:s/></text:span><text:span text:style-name="T148_5">decent</text:span><text:span text:style-name="T148_6">,<text:s/></text:span><text:span text:style-name="T148_7">with</text:span><text:span text:style-name="T148_8"><text:s/></text:span><text:span text:style-name="T148_9">good</text:span><text:span text:style-name="T148_10"><text:s/></text:span><text:span text:style-name="T148_11">bridges</text:span><text:span text:style-name="T148_12"><text:s/></text:span><text:span text:style-name="T148_13">between</text:span><text:span text:style-name="T148_14"><text:s/></text:span><text:span text:style-name="T148_15">images</text:span><text:span text:style-name="T148_16">,<text:s/></text:span><text:span text:style-name="T148_17">connecting</text:span><text:span text:style-name="T148_18"><text:s/></text:span><text:span text:style-name="T148_19">the</text:span><text:span text:style-name="T148_20"><text:s/></text:span><text:span text:style-name="T148_21">story</text:span><text:span text:style-name="T148_22"><text:s/></text:span><text:span text:style-name="T148_23">in</text:span><text:span text:style-name="T148_24"><text:s/></text:span><text:span text:style-name="T148_25">details</text:span><text:span text:style-name="T148_26">.<text:s text:c="2"/></text:span><text:span text:style-name="T148_27">Spelling</text:span><text:span text:style-name="T148_28"><text:s/></text:span><text:span text:style-name="T148_29">and</text:span><text:span text:style-name="T148_30"><text:s/></text:span><text:span text:style-name="T148_31">grammar</text:span><text:span text:style-name="T148_32"><text:s/></text:span><text:span text:style-name="T148_33">are</text:span><text:span text:style-name="T148_34"><text:s/></text:span><text:span text:style-name="T148_35">mostly</text:span><text:span text:style-name="T148_36"><text:s/></text:span><text:span text:style-name="T148_37">correct</text:span><text:span text:style-name="T148_38">.<text:s/></text:span></text:p>
          </table:table-cell>
          <table:table-cell table:style-name="Cell36">
            <text:p text:style-name="P149"><text:span text:style-name="T149_1">Spelling</text:span><text:span text:style-name="T149_2"><text:s/></text:span><text:span text:style-name="T149_3">and</text:span><text:span text:style-name="T149_4"><text:s/></text:span><text:span text:style-name="T149_5">Grammar</text:span><text:span text:style-name="T149_6"><text:s/></text:span><text:span text:style-name="T149_7">are</text:span><text:span text:style-name="T149_8"><text:s/></text:span><text:span text:style-name="T149_9">perfect</text:span><text:span text:style-name="T149_10">,<text:s/></text:span><text:span text:style-name="T149_11">story</text:span><text:span text:style-name="T149_12"><text:s/></text:span><text:span text:style-name="T149_13">is</text:span><text:span text:style-name="T149_14"><text:s/></text:span><text:span text:style-name="T149_15">enhanced</text:span><text:span text:style-name="T149_16"><text:s/></text:span><text:span text:style-name="T149_17">and</text:span><text:span text:style-name="T149_18"><text:s/></text:span><text:span text:style-name="T149_19">elaborated</text:span><text:span text:style-name="T149_20"><text:s/></text:span><text:span text:style-name="T149_21">on</text:span><text:span text:style-name="T149_22"><text:s/></text:span><text:span text:style-name="T149_23">with</text:span><text:span text:style-name="T149_24"><text:s/></text:span><text:span text:style-name="T149_25">the</text:span><text:span text:style-name="T149_26"><text:s/></text:span><text:span text:style-name="T149_27">writing</text:span><text:span text:style-name="T149_28"><text:s/></text:span><text:span text:style-name="T149_29">in</text:span><text:span text:style-name="T149_30"><text:s/></text:span><text:span text:style-name="T149_31">between</text:span><text:span text:style-name="T149_32"><text:s/></text:span><text:span text:style-name="T149_33">imagery</text:span><text:span text:style-name="T149_34"><text:s/></text:span><text:span text:style-name="T149_35">and</text:span><text:span text:style-name="T149_36"><text:s/></text:span><text:span text:style-name="T149_37">images</text:span><text:span text:style-name="T149_38"><text:s/></text:span><text:span text:style-name="T149_39">are</text:span><text:span text:style-name="T149_40"><text:s/></text:span><text:span text:style-name="T149_41">connected</text:span><text:span text:style-name="T149_42"><text:s/></text:span><text:span text:style-name="T149_43">to</text:span><text:span text:style-name="T149_44"><text:s/></text:span><text:span text:style-name="T149_45">each</text:span><text:span text:style-name="T149_46"><text:s/></text:span><text:span text:style-name="T149_47">other</text:span><text:span text:style-name="T149_48"><text:s/></text:span><text:span text:style-name="T149_49">seamlessly</text:span><text:span text:style-name="T149_50">.</text:span></text:p>
          </table:table-cell>
        </table:table-row>
        <table:table-row table:style-name="Row10">
          <table:table-cell table:style-name="Cell37">
            <text:p text:style-name="P150"><text:span text:style-name="T150_1">Presentation</text:span><text:span text:style-name="T150_2"><text:s/>(5<text:s/></text:span><text:span text:style-name="T150_3">Marks</text:span><text:span text:style-name="T150_4">)</text:span></text:p>
            <text:list text:style-name="LS5" xml:id="list12">
              <text:list-item>
                <text:p text:style-name="P151"><text:span text:style-name="T151_1">Organized</text:span><text:span text:style-name="T151_2"><text:s/></text:span><text:span text:style-name="T151_3">Presentation</text:span><text:span text:style-name="T151_4"><text:s/></text:span><text:span text:style-name="T151_5">that</text:span><text:span text:style-name="T151_6"><text:s/></text:span><text:span text:style-name="T151_7">demonstrates</text:span><text:span text:style-name="T151_8"><text:s/></text:span><text:span text:style-name="T151_9">your</text:span><text:span text:style-name="T151_10"><text:s/></text:span><text:span text:style-name="T151_11">learning</text:span><text:span text:style-name="T151_12"><text:s/></text:span><text:span text:style-name="T151_13">and</text:span><text:span text:style-name="T151_14"><text:s/></text:span><text:span text:style-name="T151_15">engages</text:span><text:span text:style-name="T151_16"><text:s/></text:span><text:span text:style-name="T151_17">the</text:span><text:span text:style-name="T151_18"><text:s/></text:span><text:span text:style-name="T151_19">class</text:span></text:p>
              </text:list-item>
            </text:list>
          </table:table-cell>
          <table:table-cell table:style-name="Cell38">
            <text:p text:style-name="P152"><text:span text:style-name="T152_1">Presentation</text:span><text:span text:style-name="T152_2"><text:s/></text:span><text:span text:style-name="T152_3">was</text:span><text:span text:style-name="T152_4"><text:s/></text:span><text:span text:style-name="T152_5">incomplete</text:span><text:span text:style-name="T152_6">,<text:s/></text:span><text:span text:style-name="T152_7">missing</text:span><text:span text:style-name="T152_8"><text:s/></text:span><text:span text:style-name="T152_9">aspects</text:span><text:span text:style-name="T152_10"><text:s/></text:span><text:span text:style-name="T152_11">and</text:span><text:span text:style-name="T152_12"><text:s/></text:span><text:span text:style-name="T152_13">not</text:span><text:span text:style-name="T152_14"><text:s/></text:span><text:span text:style-name="T152_15">engaging</text:span></text:p>
          </table:table-cell>
          <table:table-cell table:style-name="Cell39">
            <text:p text:style-name="P153"><text:span text:style-name="T153_1">Presentation</text:span><text:span text:style-name="T153_2"><text:s/></text:span><text:span text:style-name="T153_3">was</text:span><text:span text:style-name="T153_4"><text:s/></text:span><text:span text:style-name="T153_5">complete</text:span><text:span text:style-name="T153_6">,<text:s/></text:span><text:span text:style-name="T153_7">somewhat</text:span><text:span text:style-name="T153_8"><text:s/></text:span><text:span text:style-name="T153_9">engaging</text:span><text:span text:style-name="T153_10"><text:s/></text:span><text:span text:style-name="T153_11">and</text:span><text:span text:style-name="T153_12"><text:s/></text:span><text:span text:style-name="T153_13">demonstrative</text:span><text:span text:style-name="T153_14"><text:s/></text:span><text:span text:style-name="T153_15">of</text:span><text:span text:style-name="T153_16"><text:s/></text:span><text:span text:style-name="T153_17">your</text:span><text:span text:style-name="T153_18"><text:s/></text:span><text:span text:style-name="T153_19">learning</text:span></text:p>
          </table:table-cell>
          <table:table-cell table:style-name="Cell40">
            <text:p text:style-name="P154"><text:span text:style-name="T154_1">Presentation</text:span><text:span text:style-name="T154_2"><text:s/></text:span><text:span text:style-name="T154_3">was</text:span><text:span text:style-name="T154_4"><text:s/></text:span><text:span text:style-name="T154_5">excellent</text:span><text:span text:style-name="T154_6"><text:s/></text:span><text:span text:style-name="T154_7">and</text:span><text:span text:style-name="T154_8"><text:s/></text:span><text:span text:style-name="T154_9">very</text:span><text:span text:style-name="T154_10"><text:s/></text:span><text:span text:style-name="T154_11">engaging</text:span><text:span text:style-name="T154_12">,<text:s/></text:span><text:span text:style-name="T154_13">demonstrating</text:span><text:span text:style-name="T154_14"><text:s/></text:span><text:span text:style-name="T154_15">advanced</text:span><text:span text:style-name="T154_16"><text:s/></text:span><text:span text:style-name="T154_17">story</text:span><text:span text:style-name="T154_18">-</text:span><text:span text:style-name="T154_19">telling</text:span><text:span text:style-name="T154_20">.</text:span></text:p>
          </table:table-cell>
        </table:table-row>
      </table:table>
      <text:p text:style-name="P155"><text:span text:style-name="T155_1"><text:s/></text:span></text:p>
      <text:p text:style-name="P156"/>
      <text:p text:style-name="P157"><text:span text:style-name="T157_1">TOTAL</text:span><text:span text:style-name="T157_2"><text:s/>=<text:s/>20<text:s/></text:span><text:span text:style-name="T157_3">mark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9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