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" style:family="table">
      <style:table-properties style:width="17.595cm" fo:margin-left="0cm" table:align="left" style:writing-mode="lr-tb"/>
    </style:style>
    <style:style style:name="Table4.A" style:family="table-column">
      <style:table-column-properties style:column-width="3.254cm"/>
    </style:style>
    <style:style style:name="Table4.B" style:family="table-column">
      <style:table-column-properties style:column-width="11.8cm"/>
    </style:style>
    <style:style style:name="Table4.C" style:family="table-column">
      <style:table-column-properties style:column-width="2.5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468cm" fo:margin-left="-1.296cm" table:align="left" style:writing-mode="lr-tb"/>
    </style:style>
    <style:style style:name="Table1.A" style:family="table-column">
      <style:table-column-properties style:column-width="6.287cm"/>
    </style:style>
    <style:style style:name="Table1.B" style:family="table-column">
      <style:table-column-properties style:column-width="6.096cm"/>
    </style:style>
    <style:style style:name="Table1.C" style:family="table-column">
      <style:table-column-properties style:column-width="6.0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468cm" fo:margin-left="-1.296cm" table:align="left" style:writing-mode="lr-tb"/>
    </style:style>
    <style:style style:name="Table2.A" style:family="table-column">
      <style:table-column-properties style:column-width="10.47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3.2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11" style:family="paragraph" style:parent-style-name="Standard"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margin-top="0cm" fo:margin-bottom="0.499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499cm" fo:line-height="100%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.499cm" fo:line-height="100%"/>
      <style:text-properties style:font-name="Comic Sans MS" fo:font-size="9pt" style:font-size-asian="9pt" style:font-size-complex="9pt"/>
    </style:style>
    <style:style style:name="P15" style:family="paragraph" style:parent-style-name="Standard">
      <style:paragraph-properties fo:margin-top="0cm" fo:margin-bottom="0.499cm" fo:break-before="pag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style:snap-to-layout-grid="false"/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P17" style:family="paragraph" style:parent-style-name="Title">
      <style:text-properties style:font-name="Comic Sans MS" fo:font-size="11pt" style:font-size-asian="11pt" style:font-name-complex="Comic Sans MS" style:font-size-complex="11pt"/>
    </style:style>
    <style:style style:name="P18" style:family="paragraph" style:parent-style-name="Title">
      <style:text-properties style:font-name="Comic Sans MS" fo:font-size="9pt" fo:font-weight="normal" style:font-size-asian="9pt" style:font-weight-asian="normal" style:font-name-complex="Comic Sans MS" style:font-size-complex="9pt"/>
    </style:style>
    <style:style style:name="P19" style:family="paragraph" style:parent-style-name="Title">
      <style:text-properties style:font-name="Comic Sans MS" fo:font-size="22pt" style:font-size-asian="22pt" style:font-name-complex="Comic Sans MS" style:font-size-complex="22pt"/>
    </style:style>
    <style:style style:name="P20" style:family="paragraph" style:parent-style-name="Subtitle">
      <style:text-properties style:font-name="Comic Sans MS" fo:font-size="10.5pt" style:font-size-asian="10.5pt" style:font-name-complex="Comic Sans MS" style:font-size-complex="10.5pt"/>
    </style:style>
    <style:style style:name="P21" style:family="paragraph" style:parent-style-name="Subtitle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P22" style:family="paragraph" style:parent-style-name="Subtitle"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P23" style:family="paragraph" style:parent-style-name="Subtitle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24" style:family="paragraph" style:parent-style-name="Subtitle">
      <style:paragraph-properties style:snap-to-layout-grid="false"/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P25" style:family="paragraph" style:parent-style-name="Subtitle">
      <style:text-properties style:font-name="Comic Sans MS" fo:font-size="10pt" style:font-size-asian="10pt" style:font-name-complex="Comic Sans MS" style:font-size-complex="10pt"/>
    </style:style>
    <style:style style:name="P26" style:family="paragraph" style:parent-style-name="Subtitle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29" style:family="paragraph" style:parent-style-name="Standard" style:list-style-name="L5">
      <style:paragraph-properties fo:margin-top="0cm" fo:margin-bottom="0.499cm"/>
      <style:text-properties style:font-name="Comic Sans MS"/>
    </style:style>
    <style:style style:name="P30" style:family="paragraph" style:parent-style-name="Title" style:master-page-name="Standard">
      <style:paragraph-properties style:page-number="auto"/>
      <style:text-properties style:font-name="Comic Sans MS" fo:font-size="22pt" style:font-size-asian="22pt" style:font-name-complex="Comic Sans MS" style:font-size-complex="22pt"/>
    </style:style>
    <style:style style:name="P31" style:family="paragraph" style:parent-style-name="Table_20_Contents" style:list-style-name="L1">
      <style:text-properties style:font-name="Comic Sans MS" fo:font-size="9pt" style:font-size-asian="9pt" style:font-size-complex="9pt"/>
    </style:style>
    <style:style style:name="P32" style:family="paragraph" style:parent-style-name="Table_20_Contents" style:list-style-name="L2">
      <style:text-properties style:font-name="Comic Sans MS" fo:font-size="9pt" style:font-size-asian="9pt" style:font-size-complex="9pt"/>
    </style:style>
    <style:style style:name="P33" style:family="paragraph" style:parent-style-name="Table_20_Contents" style:list-style-name="L3">
      <style:text-properties style:font-name="Comic Sans MS" fo:font-size="9pt" style:font-size-asian="9pt" style:font-size-complex="9pt"/>
    </style:style>
    <style:style style:name="P34" style:family="paragraph" style:parent-style-name="Table_20_Contents" style:list-style-name="L4">
      <style:text-properties style:font-name="Comic Sans MS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mic Sans MS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f6o4F4ysaE7jM:" text:anchor-type="page" text:anchor-page-number="1" svg:x="12.885cm" svg:y="2.563cm" svg:width="6.84cm" svg:height="5.592cm" draw:z-index="0">
        <draw:image xlink:href="https://encrypted-tbn0.gstatic.com/images?q=tbn:ANd9GcQYTYuWXOcyMEOQyrWQxjDgzrTl5eBhv5EdTlXMCvq-ohrsCMle" xlink:type="simple" xlink:show="embed" xlink:actuate="onLoad"/>
      </draw:frame>
      <text:p text:style-name="P30">Earth Science 11</text:p>
      <text:p text:style-name="P19">Global Issues </text:p>
      <text:p text:style-name="P17">Collaborative Research Project <text:line-break/></text:p>
      <text:p text:style-name="P18"><text:s text:c="3"/></text:p>
      <text:p text:style-name="P2"/>
      <text:p text:style-name="P20"/>
      <text:p text:style-name="P20">OVERVIEW:</text:p>
      <text:p text:style-name="P22">This is an opportunity for you to explore <text:s/>any earth science related topic that interests you. <text:s/>It is also an opportunity for us to ensure that you know how to ask and research good questions, <text:s/>use an online database, take digital notes, and present what you have learned. </text:p>
      <text:p text:style-name="P22"/>
      <text:p text:style-name="P21">CHOOSING AN AREA FOR RESEARCH:</text:p>
      <text:p text:style-name="P23">Using the <text:span text:style-name="T4">Global Issues Database</text:span> on the library learning commons web page, select an environmental or earth science topic or <text:s/>issue that really <text:s/>interests you. <text:s/>Do some preliminary reading or watching to understand the scope of the topic. <text:s/>Then create 2-3 worthy questions to focus your reading. <text:s/>As you read more, decide what is important to know and present to others</text:p>
      <text:p text:style-name="P25"/>
      <text:p text:style-name="P20">YOUR ASSIGNMENTS: 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7">Assignment</text:p>
          </table:table-cell>
          <table:table-cell table:style-name="Table4.A1" office:value-type="string">
            <text:p text:style-name="P27">Criteria</text:p>
          </table:table-cell>
          <table:table-cell table:style-name="Table4.C1" office:value-type="string">
            <text:p text:style-name="P27">Marks</text:p>
          </table:table-cell>
        </table:table-row>
        <table:table-row>
          <table:table-cell table:style-name="Table4.A2" office:value-type="string">
            <text:p text:style-name="P13">Notetaking<text:line-break/> and <text:s text:c="2"/><text:line-break/>Research <text:line-break/>Questions</text:p>
          </table:table-cell>
          <table:table-cell table:style-name="Table4.A2" office:value-type="string">
            <text:list xml:id="list19082610282" text:style-name="L1">
              <text:list-item>
                <text:p text:style-name="P31">Demonstrates ability to create 3-5 good questions </text:p>
              </text:list-item>
            </text:list>
            <text:list xml:id="list1254745901" text:style-name="L2">
              <text:list-item>
                <text:p text:style-name="P32">Demonstrates ability to select information that is relevant and put into your own words (or in point form)</text:p>
              </text:list-item>
              <text:list-item>
                <text:p text:style-name="P32">Demonstrates ability to do two column digital notetaking and use an online database </text:p>
              </text:list-item>
              <text:list-item>
                <text:p text:style-name="P32">Minimum 3-5 articles</text:p>
              </text:list-item>
              <text:list-item>
                <text:p text:style-name="P32">Turn in to teacher's drop box </text:p>
              </text:list-item>
            </text:list>
          </table:table-cell>
          <table:table-cell table:style-name="Table4.C2" office:value-type="string">
            <text:p text:style-name="P14">5 marks</text:p>
          </table:table-cell>
        </table:table-row>
        <table:table-row>
          <table:table-cell table:style-name="Table4.A2" office:value-type="string">
            <text:p text:style-name="P13">Bibliography<text:tab/></text:p>
          </table:table-cell>
          <table:table-cell table:style-name="Table4.A2" office:value-type="string">
            <text:list xml:id="list14373629701" text:style-name="L3">
              <text:list-item>
                <text:p text:style-name="P33">Perfectly formatted MLA bibliography</text:p>
              </text:list-item>
              <text:list-item>
                <text:p text:style-name="P33">Using citethisforme.com</text:p>
              </text:list-item>
            </text:list>
          </table:table-cell>
          <table:table-cell table:style-name="Table4.C2" office:value-type="string">
            <text:p text:style-name="P14"><text:s/>5 marks</text:p>
          </table:table-cell>
        </table:table-row>
        <table:table-row>
          <table:table-cell table:style-name="Table4.A2" office:value-type="string">
            <text:p text:style-name="P13">Global Issues Presentation </text:p>
          </table:table-cell>
          <table:table-cell table:style-name="Table4.A2" office:value-type="string">
            <text:list xml:id="list10320449411" text:style-name="L4">
              <text:list-item>
                <text:p text:style-name="P34">Shows a depth of <text:s/>understanding about the topic or issue</text:p>
              </text:list-item>
              <text:list-item>
                <text:p text:style-name="P34">Information selected <text:s/>is important and relevant</text:p>
              </text:list-item>
              <text:list-item>
                <text:p text:style-name="P34">Written in language that you can use when you share with a small group <text:s/>(make it conversational) <text:s/></text:p>
              </text:list-item>
              <text:list-item>
                <text:p text:style-name="P34">Uses medium effectively (presentation board, prezi, ppt., poster)</text:p>
              </text:list-item>
            </text:list>
          </table:table-cell>
          <table:table-cell table:style-name="Table4.C2" office:value-type="string">
            <text:p text:style-name="P26">20 marks</text:p>
          </table:table-cell>
        </table:table-row>
        <table:table-row>
          <table:table-cell table:style-name="Table4.A2" office:value-type="string">
            <text:p text:style-name="P13">Oral Presentation</text:p>
          </table:table-cell>
          <table:table-cell table:style-name="Table4.A2" office:value-type="string">
            <text:list xml:id="list1844686578" text:continue-numbering="true" text:style-name="L4">
              <text:list-item>
                <text:p text:style-name="P34">Good presentation skills: clear, audible voice; eye contact; poise; organization; and preparation</text:p>
              </text:list-item>
              <text:list-item>
                <text:p text:style-name="P34">Ability to explain the topic or issue</text:p>
              </text:list-item>
              <text:list-item>
                <text:p text:style-name="P34">Ability to answer questions</text:p>
              </text:list-item>
            </text:list>
          </table:table-cell>
          <table:table-cell table:style-name="Table4.C2" office:value-type="string">
            <text:p text:style-name="P26">20 points</text:p>
          </table:table-cell>
        </table:table-row>
      </table:table>
      <text:p text:style-name="P20"/>
      <text:p text:style-name="P12"/>
      <text:p text:style-name="P15">Getting Started Directions: Three Steps</text:p>
      <text:list xml:id="list241343659" text:style-name="L5">
        <text:list-item>
          <text:p text:style-name="P29"><text:span text:style-name="T1">Two column notetaking sheet:</text:span> Go to the learning commons web page. <text:s/>Click on Science Topic, look for the <text:s/>Earth Science 11 area, Click on two column notetaking sheet. Do SAVE AS and save to your network space. <text:s/>You will write your research questions on the left hand side and your notes on the right hand side.</text:p>
        </text:list-item>
        <text:list-item>
          <text:p text:style-name="P29"><text:span text:style-name="T1">Bibliography: </text:span>Open up a new document. <text:s/>Title it Bibliography. <text:s/>Save into your network space. </text:p>
        </text:list-item>
        <text:list-item>
          <text:p text:style-name="P29"><text:span text:style-name="T1">Global Issues Database: <text:s text:c="2"/></text:span>Go to the library learning commons web page. <text:s/>Click on <text:span text:style-name="T1">Databases</text:span> <text:s/>Click on <text:span text:style-name="T5">Global Issues in Context</text:span>. <text:s/><text:span text:style-name="T1"><text:s/></text:span><text:span text:style-name="T6">Click on Environmental Issues or on Science and Technology. <text:s/>Find a topic that interests you. Click on it.</text:span></text:p>
        </text:list-item>
        <text:list-item>
          <text:p text:style-name="P29"><text:span text:style-name="T1">Using the Database: </text:span>Once you have a topic that interests you and is Science related and click on it, scroll down and notice all the things that are available: newspapers, magazines, encyclopedias, statistics, <text:s/>podcasts, and video clips. <text:s/></text:p>
        </text:list-item>
        <text:list-item>
          <text:p text:style-name="P29">Read as many articles about your topic as you can on the first day. At the end of each article, you will find they have done the bibliography for you. <text:s text:c="2"/>IF the article is useful, copy and paste the bibliography into your Bibliography document.</text:p>
        </text:list-item>
        <text:list-item>
          <text:p text:style-name="P29">Now that you have some background knowledge, create some GOOD questions. <text:s/>Begin taking notes. <text:s text:c="2"/>Depending on the size of the article, write down <text:s/>the MAIN <text:s/>ideas in your own words. <text:s/>Some articles may have more; some articles may have less. <text:s/>If there are some really interesting statistics, copy and paste them BUT make sure you put ''quotation marks” around it to show it it a quote and put which article <text:s/>it comes form in (parentheses).</text:p>
        </text:list-item>
        <text:list-item>
          <text:p text:style-name="P29">After you finish your notes, decide what is important to present for someone else to understand the topic or issue. <text:s/>Use lots of pictures and diagrams.</text:p>
        </text:list-item>
      </text:list>
      <text:p text:style-name="P10"/>
      <text:p text:style-name="P28">Know-Wonder-Learn Organizer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Know</text:p>
            <text:p text:style-name="P5">(What I think I know)</text:p>
          </table:table-cell>
          <table:table-cell table:style-name="Table1.A1" office:value-type="string">
            <text:p text:style-name="P7">Wonder (Questions)</text:p>
            <text:p text:style-name="P5">(What I want to know)</text:p>
          </table:table-cell>
          <table:table-cell table:style-name="Table1.C1" office:value-type="string">
            <text:p text:style-name="P7">Learn</text:p>
            <text:p text:style-name="P5">(What I learned)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6">Three questions you want to find out?</text:p>
            <text:p text:style-name="P4"/>
            <text:p text:style-name="P4"/>
            <text:p text:style-name="P4"/>
            <text:p text:style-name="P4"/>
            <text:p text:style-name="P4"/>
            <text:p text:style-name="P4">Further questions I have…</text:p>
          </table:table-cell>
          <table:table-cell table:style-name="Table1.C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P1"/>
      <text:p text:style-name="P10">Self Assessment Checklis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>Well Done</text:p>
          </table:table-cell>
          <table:table-cell table:style-name="Table2.A1" office:value-type="string">
            <text:p text:style-name="P24">Competent</text:p>
          </table:table-cell>
          <table:table-cell table:style-name="Table2.D1" office:value-type="string">
            <text:p text:style-name="P24">Needs Work</text:p>
          </table:table-cell>
        </table:table-row>
        <table:table-row table:style-name="Table2.1">
          <table:table-cell table:style-name="Table2.A1" office:value-type="string">
            <text:p text:style-name="P24">I created some worthy research questions</text:p>
            <text:p text:style-name="P22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>I understood how to use the <text:span text:style-name="T3">Global Issues in Context Database</text:span></text:p>
            <text:p text:style-name="P22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>I used at least three different kinds of resources on the <text:span text:style-name="T3">Global Issues in Context <text:s/></text:span>database (articles, books, podcasts, pictures)</text:p>
            <text:p text:style-name="P22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1" office:value-type="string">
            <text:p text:style-name="P24"/>
          </table:table-cell>
        </table:table-row>
        <table:table-row table:style-name="Table2.1">
          <table:table-cell table:style-name="Table2.A5" office:value-type="string">
            <text:p text:style-name="P24">I learned how to use two column digital notes and to put them in a drop box</text:p>
          </table:table-cell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24"/>
          </table:table-cell>
          <table:table-cell table:style-name="Table2.D5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>I understood how to find the bibliography citation at the end of the article and create a Works Cited page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>I collected relevant information to answer my questions</text:p>
            <text:p text:style-name="P16"/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1" office:value-type="string">
            <text:p text:style-name="P24"/>
          </table:table-cell>
        </table:table-row>
        <table:table-row table:style-name="Table2.1">
          <table:table-cell table:style-name="Table2.A1" office:value-type="string">
            <text:p text:style-name="P24">I presented my information so that my peers could understand </text:p>
          </table:table-cell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  <table:table-cell table:style-name="Table2.D1" office:value-type="string">
            <text:p text:style-name="P24"/>
          </table:table-cell>
        </table:table-row>
        <table:table-row table:style-name="Table2.1">
          <table:table-cell table:style-name="Table2.A5" office:value-type="string">
            <text:p text:style-name="P24">I evaluated three websites or youtubes using the CRAAP test</text:p>
          </table:table-cell>
          <table:table-cell table:style-name="Table2.A5" office:value-type="string">
            <text:p text:style-name="P24"/>
          </table:table-cell>
          <table:table-cell table:style-name="Table2.A5" office:value-type="string">
            <text:p text:style-name="P24"/>
          </table:table-cell>
          <table:table-cell table:style-name="Table2.D5" office:value-type="string">
            <text:p text:style-name="P24"/>
          </table:table-cell>
        </table:table-row>
      </table:table>
      <text:p text:style-name="P11"/>
      <text:p text:style-name="P3"><text:span text:style-name="T2"><text:s text:c="38"/></text:span>Name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C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7pt" fo:font-weight="bold" style:font-size-asian="7pt" style:font-weight-asian="bold" style:font-name-complex="Comic Sans MS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w Can Humans be for Sale in Today’s World</dc:title>
    <meta:initial-creator>Parkland Secondary</meta:initial-creator>
    <meta:creation-date>2011-11-27T16:58:00</meta:creation-date>
    <dc:date>2014-01-08T08:29:41</dc:date>
    <meta:print-date>2013-06-04T08:58:57.71</meta:print-date>
    <meta:editing-cycles>9</meta:editing-cycles>
    <meta:editing-duration>PT1H8M45S</meta:editing-duration>
    <meta:generator>LibreOffice/3.5$Linux_x86 LibreOffice_project/350m1$Build-2</meta:generator>
    <dc:creator>Aaron Mueller</dc:creator>
    <meta:document-statistic meta:table-count="3" meta:image-count="1" meta:object-count="0" meta:page-count="3" meta:paragraph-count="64" meta:word-count="721" meta:character-count="4350" meta:non-whitespace-character-count="3614"/>
    <meta:user-defined meta:name="Info 1"/>
    <meta:user-defined meta:name="Info 2"/>
    <meta:user-defined meta:name="Info 3"/>
    <meta:user-defined meta:name="Info 4"/>
  </office:meta>
</office:document-meta>
</file>