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: Life on Mars: Three Column Notetaking Sheet</text:p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Key Words</text:p>
          </table:table-cell>
          <table:table-cell table:style-name="Table1.A1" office:value-type="string">
            <text:p text:style-name="P2"><text:s/>What can you find out about Mars?</text:p>
          </table:table-cell>
          <table:table-cell table:style-name="Table1.C1" office:value-type="string">
            <text:p text:style-name="P2"><text:s/>So what? </text:p>
            <text:p text:style-name="P2">How will this impact your city?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Mueller</meta:initial-creator>
    <meta:creation-date>2014-02-13T13:46:47</meta:creation-date>
    <dc:date>2014-02-13T13:48:13</dc:date>
    <dc:creator>Aaron Mueller</dc:creator>
    <meta:editing-duration>P0D</meta:editing-duration>
    <meta:editing-cycles>1</meta:editing-cycles>
    <meta:document-statistic meta:table-count="1" meta:image-count="0" meta:object-count="0" meta:page-count="1" meta:paragraph-count="5" meta:word-count="25" meta:character-count="138" meta:non-whitespace-character-count="113"/>
    <meta:generator>LibreOffice/3.5$Linux_x86 LibreOffice_project/350m1$Build-2</meta:generator>
  </office:meta>
</office:document-meta>
</file>