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ohit Hindi1" svg:font-family="'Lohit Hind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1db5e" officeooo:paragraph-rsid="0011db5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1db5e" officeooo:paragraph-rsid="0011db5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1db5e" officeooo:paragraph-rsid="0011db5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paragraph-rsid="00135157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1db5e" officeooo:paragraph-rsid="0014e2d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135157" officeooo:paragraph-rsid="0014e2d4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52525" style:font-name="Arial1" fo:letter-spacing="normal" fo:font-style="normal" style:font-size-asian="14pt" style:font-size-complex="14pt"/>
    </style:style>
    <style:style style:name="T3" style:family="text">
      <style:text-properties fo:font-variant="normal" fo:text-transform="none" fo:color="#252525" style:font-name="Arial1" fo:letter-spacing="normal" fo:font-style="normal" officeooo:rsid="00135157" style:font-size-asian="14pt" style:font-size-complex="14pt"/>
    </style:style>
    <style:style style:name="T4" style:family="text">
      <style:text-properties fo:font-variant="normal" fo:text-transform="none" fo:color="#252525" style:font-name="Arial1" fo:letter-spacing="normal" fo:font-style="normal" officeooo:rsid="001453cc" style:font-size-asian="14pt" style:font-size-complex="14pt"/>
    </style:style>
    <style:style style:name="T5" style:family="text">
      <style:text-properties fo:font-variant="normal" fo:text-transform="none" fo:color="#252525" style:font-name="Arial" fo:font-size="11pt" fo:letter-spacing="normal" fo:font-style="normal" officeooo:rsid="001453cc" style:font-size-asian="11pt" style:font-size-complex="11pt"/>
    </style:style>
    <style:style style:name="T6" style:family="text">
      <style:text-properties officeooo:rsid="00135157" style:font-size-asian="12.25pt" style:font-weight-asian="normal" style:font-size-complex="14pt" style:font-weight-complex="normal"/>
    </style:style>
    <style:style style:name="T7" style:family="text">
      <style:text-properties style:font-name="Arial1" officeooo:rsid="00135157" style:font-size-asian="12.25pt" style:font-weight-asian="normal" style:font-size-complex="14pt" style:font-weight-complex="normal"/>
    </style:style>
    <style:style style:name="T8" style:family="text">
      <style:text-properties officeooo:rsid="0014e2d4"/>
    </style:style>
    <style:style style:name="T9" style:family="text">
      <style:text-properties officeooo:rsid="00168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rn <text:span text:style-name="T8">Indigenous Peoples</text:span> Research</text:p>
      <text:p text:style-name="P1"/>
      <text:p text:style-name="P3"><text:span text:style-name="T1">Goal: </text:span><text:s/>To understand and learn about <text:span text:style-name="T9">local, m</text:span>odern <text:span text:style-name="T8">indigenous n</text:span>ations in Canada, what their history, culture, modern challenges and opportunities are.</text:p>
      <text:p text:style-name="P3"/>
      <text:p text:style-name="P3"><text:span text:style-name="T1">Format: </text:span>Small groups of 4, with each member researching, preparing and presenting their new learning and understandings to the rest of the class.</text:p>
      <text:p text:style-name="P3"/>
      <text:p text:style-name="P5"><text:span text:style-name="T1">Final Product: </text:span><text:s/>a 10 minute presentation to the rest of the class about your modern <text:span text:style-name="T8">indigenous n</text:span>ation that you researched. <text:s/>Teach the class about their history, their culture, their challenges and their opportunities. <text:s/>Each member of the group will be required to present their aspect of the assignment. <text:s text:c="3"/></text:p>
      <text:p text:style-name="P3"/>
      <text:p text:style-name="P2">ROLES: </text:p>
      <text:p text:style-name="P3"/>
      <text:p text:style-name="P5"><text:span text:style-name="T1">History:</text:span> One person in each group will research and learn about the history of their <text:span text:style-name="T8">indigenous n</text:span>ation. <text:s/>This will include aspects like where they are from, their traditional lands, how big their nation was, and other important aspects of their ancient lives, <text:span text:style-name="T9">communities and activities</text:span>.</text:p>
      <text:p text:style-name="P3"/>
      <text:p text:style-name="P5"><text:span text:style-name="T1">Culture: <text:s/></text:span>One person in each group will research and learn about the culture of their <text:span text:style-name="T8">indigenous n</text:span>ations. <text:s/>This will include aspects like their food, clothing, ceremonies and art. <text:s/></text:p>
      <text:p text:style-name="P3"/>
      <text:p text:style-name="P5"><text:span text:style-name="T1">Challenges:</text:span> <text:s/>One person in each group will research and learn about the challenges that face this <text:span text:style-name="T8">indigenous n</text:span>ation today, in our modern world. <text:s/>What types of struggles do they face in their community and how are they addressing them. <text:s/>This might include things like treaties, land use rights, people leaving the community, loss of languages, residential schools, <text:span text:style-name="T9">employment, political activism and social media.</text:span></text:p>
      <text:p text:style-name="P5"/>
      <text:p text:style-name="P5"><text:span text:style-name="T1">Opportunities: </text:span>One person in each group will research and learn about the opportunities that <text:span text:style-name="T9">their indigenous n</text:span>ation <text:span text:style-name="T9">has </text:span>today. <text:s/>This will include researching new rights, land uses, economic development, new leaders, growing protest movements and stronger awareness and understanding of issues that <text:span text:style-name="T8">indigenous n</text:span>ations face.</text:p>
      <text:p text:style-name="P6"/>
      <text:p text:style-name="P6"><text:span text:style-name="T8">Indigenous Nations</text:span> </text:p>
      <text:p text:style-name="P3"/>
      <text:p text:style-name="P3"/>
      <text:p text:style-name="P4"><text:span text:style-name="T7">Tsawout <text:s text:c="2"/><text:tab/><text:tab/>Tseycum </text:span><text:span text:style-name="T6"><text:tab/><text:tab/></text:span><text:span text:style-name="T2">Tsartlip <text:tab/><text:tab/>Pauquachin <text:s/><text:tab/></text:span><text:span text:style-name="T3">Coast Salish</text:span></text:p>
      <text:p text:style-name="P4"/>
      <text:p text:style-name="P4"><text:span text:style-name="T3">Haida Gwaii<text:tab/></text:span><text:span text:style-name="T4">Nuu-Chah-Nuth <text:tab/>Squamish<text:tab/><text:tab/>Nisga'a<text:tab/><text:tab/>St</text:span><text:span text:style-name="T5">Ó</text:span><text:span text:style-name="T4">:Lo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/>
    <style:font-face style:name="Lohit Hindi1" svg:font-family="'Lohit Hind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44cm" fo:margin-bottom="1.984cm" fo:margin-left="1.376cm" fo:margin-right="1.0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3:34:33.178172933</meta:creation-date>
    <dc:date>2014-10-01T12:25:37.038619158</dc:date>
    <meta:editing-duration>PT1H14M23S</meta:editing-duration>
    <meta:editing-cycles>3</meta:editing-cycles>
    <meta:generator>LibreOffice/4.2.6.3$Linux_x86 LibreOffice_project/420m0$Build-3</meta:generator>
    <meta:document-statistic meta:table-count="0" meta:image-count="0" meta:object-count="0" meta:page-count="1" meta:paragraph-count="12" meta:word-count="292" meta:character-count="1975" meta:non-whitespace-character-count="1663"/>
  </office:meta>
</office:document-meta>
</file>