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49c62" officeooo:paragraph-rsid="00149c62"/>
    </style:style>
    <style:style style:name="P2" style:family="paragraph" style:parent-style-name="Standard">
      <style:text-properties officeooo:rsid="00185cec" officeooo:paragraph-rsid="00185cec"/>
    </style:style>
    <style:style style:name="P3" style:family="paragraph" style:parent-style-name="Standard">
      <style:text-properties officeooo:rsid="0019b3b7" officeooo:paragraph-rsid="0019b3b7"/>
    </style:style>
    <style:style style:name="P4" style:family="paragraph" style:parent-style-name="Standard">
      <style:text-properties style:text-underline-style="solid" style:text-underline-width="auto" style:text-underline-color="font-color" fo:font-weight="bold" officeooo:rsid="00149c62" officeooo:paragraph-rsid="00149c62"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85cec" officeooo:paragraph-rsid="00185cec"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9b3b7" officeooo:paragraph-rsid="0019b3b7"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a4dbf" officeooo:paragraph-rsid="001a4dbf" style:font-weight-asian="bold" style:font-weight-complex="bold"/>
    </style:style>
    <style:style style:name="P8" style:family="paragraph" style:parent-style-name="Standard">
      <style:text-properties officeooo:rsid="001a4dbf" officeooo:paragraph-rsid="001a4dbf"/>
    </style:style>
    <style:style style:name="P9" style:family="paragraph" style:parent-style-name="Standard">
      <style:text-properties style:text-underline-style="none" fo:font-weight="normal" officeooo:rsid="001a4dbf" officeooo:paragraph-rsid="001a4dbf" style:font-weight-asian="normal" style:font-weight-complex="normal"/>
    </style:style>
    <style:style style:name="P10" style:family="paragraph" style:parent-style-name="Standard" style:list-style-name="L1">
      <style:text-properties style:text-underline-style="none" fo:font-weight="normal" officeooo:rsid="001a4dbf" officeooo:paragraph-rsid="001a4dbf" style:font-weight-asian="normal" style:font-weight-complex="normal"/>
    </style:style>
    <style:style style:name="P11" style:family="paragraph" style:parent-style-name="Standard">
      <style:text-properties officeooo:rsid="0019b3b7" officeooo:paragraph-rsid="0019b3b7"/>
    </style:style>
    <style:style style:name="T1" style:family="text">
      <style:text-properties officeooo:rsid="001a4db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Class Case Study: <text:s/>The 2014 Ebola Outbreak</text:p>
      <text:p text:style-name="P4"/>
      <text:p text:style-name="P9"><text:tab/>Understanding the complex issue of a disease outbreak is very important in today's society. <text:s text:c="3"/>You will be hearing a lot of information in the news about Ebola over the coming month and although hopefully the outbreak will be contained, it is important for individual citizens to have the ability to read, listen and understand the various aspects of how society handles these virulent diseases. <text:s/>In a small group, you are going to research one small aspect of the current Ebola outbreak and produce a short presentation for the class. <text:s text:c="4"/></text:p>
      <text:p text:style-name="P9"/>
      <text:list xml:id="list7833422149560304387" text:style-name="L1">
        <text:list-item>
          <text:p text:style-name="P10">Your research questions must be answered in detail with specific examples.</text:p>
        </text:list-item>
        <text:list-item>
          <text:p text:style-name="P10">Visuals such as maps and diagrams are very important to help your audience understand your topic.</text:p>
        </text:list-item>
        <text:list-item>
          <text:p text:style-name="P10">You must use the school's OfficeLibre “Impress” (our version of Powerpoint) so that we can coallate everyone's information into one presentation.</text:p>
        </text:list-item>
        <text:list-item>
          <text:p text:style-name="P10">Maximum of 8 slides.</text:p>
        </text:list-item>
        <text:list-item>
          <text:p text:style-name="P10">Your presentation should last approximately 3-5 minutes.</text:p>
        </text:list-item>
        <text:list-item>
          <text:p text:style-name="P10">Very short video clips can be included but should not be the bulk of your presentation.</text:p>
        </text:list-item>
      </text:list>
      <text:p text:style-name="P9"/>
      <text:p text:style-name="P9"/>
      <text:p text:style-name="P9"/>
      <text:p text:style-name="P9">Your completed 8 slides must be emailed to Ms. Stinson from one of your group members by the end of class on ____________________</text:p>
      <text:p text:style-name="P9"/>
      <text:p text:style-name="P9">Your presentation will be during class time on ___________________________</text:p>
      <text:p text:style-name="P4"/>
      <text:p text:style-name="P4"/>
      <text:p text:style-name="P4"/>
      <text:p text:style-name="P4"/>
      <text:p text:style-name="P4">Historical outbreaks of Ebola</text:p>
      <text:p text:style-name="P1">How many have there been over the last 20 years? <text:s text:c="2"/>Where have they occured? <text:s/>How many people died? <text:s text:c="2"/>Did the outbreaks remain localized? <text:s text:c="3"/></text:p>
      <text:p text:style-name="P1"/>
      <text:p text:style-name="P1"/>
      <text:p text:style-name="P4">Current outbreak of Ebola in Liberia</text:p>
      <text:p text:style-name="P3">What is different about this outbreak and why is the virus spreading so widely at this time? <text:s text:c="3"/>Explain the conditions in the country of Liberia. <text:s text:c="2"/>What is it like to live there? <text:s text:c="2"/>What are the general living conditions in the areas of the outbreak and how easy is it to seek medical care? <text:s text:c="3"/>What kind of medical care is being offered?</text:p>
      <text:p text:style-name="P1"/>
      <text:p text:style-name="P1"/>
      <text:p text:style-name="P4">Zmapp</text:p>
      <text:p text:style-name="P2">What is Zmapp and how does it work? <text:s text:c="2"/>How and where is it being produced? <text:s text:c="2"/>Why does it take so long to create more of it? <text:s/>What are the politics surrounding the production of this drug, for example, is it going to cost a lot of money and only certain people will receive it? <text:s text:c="3"/></text:p>
      <text:p text:style-name="P2"/>
      <text:p text:style-name="P2"/>
      <text:p text:style-name="P2"/>
      <text:p text:style-name="P5"><text:soft-page-break/>Politics of treatment</text:p>
      <text:p text:style-name="P2">In the original outbreak in Liberia, only doctors were given the small supply of Zmapp to keep them healthy. <text:s text:c="2"/>Why was this decision made to only treat doctors? <text:s text:c="2"/>If there continues to be a small supply, who should receive treatment? <text:s text:c="2"/></text:p>
      <text:p text:style-name="P2"/>
      <text:p text:style-name="P6">Alternatives to Zmapp</text:p>
      <text:p text:style-name="P3">What other drugs or treatments are being tried on patients to treat their Ebola symptoms? <text:s/>How are these drugs being researched or produced? <text:s text:c="2"/><text:span text:style-name="T1">What seems to be working the best?</text:span></text:p>
      <text:p text:style-name="P1"/>
      <text:p text:style-name="P1"/>
      <text:p text:style-name="P4">Texas</text:p>
      <text:p text:style-name="P2">Describe the events surrounding the recent death of a person arriving from Liberia and the nurses who have been infected with Ebola in Texas.</text:p>
      <text:p text:style-name="P1"/>
      <text:p text:style-name="P4">Spain</text:p>
      <text:p text:style-name="P2">Describe the current outbreak in Spain and how authorities are dealing with it. <text:s text:c="2"/>What other countries in Europe are responding to the outbreak and how? </text:p>
      <text:p text:style-name="P1"/>
      <text:p text:style-name="P4">Canada</text:p>
      <text:p text:style-name="P2">What are the current protocols at airports for allowing people into Canada who have been working in Liberia?</text:p>
      <text:p text:style-name="P2">What are the current protocols in Canadian hospitals for dealing with a possible outbreak? <text:s text:c="2"/>Do Canadian nurses and doctors feel they have enough training to deal with this issue?</text:p>
      <text:p text:style-name="P3">What specifically is being done in British Columiba to prepare for the possibility of infected individuals arriving here?</text:p>
      <text:p text:style-name="P3"/>
      <text:p text:style-name="P7">Organizations involved</text:p>
      <text:p text:style-name="P8">In addition to the governments of countries, there are many other organizations that become involved in an outbreak such as this. <text:s text:c="2"/>Describe what these organizations do: <text:s text:c="2"/>US Centre for Disease Control (CDC), World Health Organization (WHO), Medecins Sans Frontiers (MSF) (also called Doctors Without Borders), Food and Drug Administration (F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3:03:39.981753656</meta:creation-date>
    <meta:editing-duration>P0D</meta:editing-duration>
    <meta:editing-cycles>3</meta:editing-cycles>
    <meta:generator>LibreOffice/4.2.6.3$Linux_x86 LibreOffice_project/420m0$Build-3</meta:generator>
    <dc:date>2014-10-16T09:49:14.089499294</dc:date>
    <meta:document-statistic meta:table-count="0" meta:image-count="0" meta:object-count="0" meta:page-count="2" meta:paragraph-count="30" meta:word-count="603" meta:character-count="3637" meta:non-whitespace-character-count="3012"/>
  </office:meta>
</office:document-meta>
</file>