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weight="bold" style:font-weight-asian="bold" style:font-weight-complex="bold"/>
    </style:style>
    <style:style style:name="T4_2" style:family="text">
      <style:text-properties fo:font-weight="bold" style:font-weight-asian="bold" style:font-weight-complex="bold"/>
    </style:style>
    <style:style style:name="T4_3" style:family="text">
      <style:text-properties fo:font-weight="bold" style:font-weight-asian="bold" style:font-weight-complex="bold"/>
    </style:style>
    <style:style style:name="T4_4" style:family="text">
      <style:text-properties fo:font-weight="bold" style:font-weight-asian="bold" style:font-weight-complex="bold"/>
    </style:style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T4_45" style:family="text"/>
    <style:style style:name="T4_46" style:family="text"/>
    <style:style style:name="T4_47" style:family="text"/>
    <style:style style:name="T4_48" style:family="text"/>
    <style:style style:name="T4_49" style:family="text"/>
    <style:style style:name="T4_50" style:family="text"/>
    <style:style style:name="T4_51" style:family="text"/>
    <style:style style:name="T4_52" style:family="text"/>
    <style:style style:name="T4_53" style:family="text"/>
    <style:style style:name="T4_54" style:family="text"/>
    <style:style style:name="T4_55" style:family="text"/>
    <style:style style:name="T4_56" style:family="text"/>
    <style:style style:name="T4_57" style:family="text"/>
    <style:style style:name="T4_58" style:family="text"/>
    <style:style style:name="T4_59" style:family="text"/>
    <style:style style:name="T4_60" style:family="text"/>
    <style:style style:name="T4_61" style:family="text"/>
    <style:style style:name="T4_62" style:family="text"/>
    <style:style style:name="T4_63" style:family="text"/>
    <style:style style:name="T4_64" style:family="text"/>
    <style:style style:name="T4_65" style:family="text"/>
    <style:style style:name="T4_66" style:family="text"/>
    <style:style style:name="T4_67" style:family="text"/>
    <style:style style:name="T4_68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font-weight="bold" style:font-weight-asian="bold" style:font-weight-complex="bold"/>
    </style:style>
    <style:style style:name="T6_2" style:family="text">
      <style:text-properties fo:font-weight="bold" style:font-weight-asian="bold" style:font-weight-complex="bold"/>
    </style:style>
    <style:style style:name="T6_3" style:family="text">
      <style:text-properties fo:font-weight="bold" style:font-weight-asian="bold" style:font-weight-complex="bold"/>
    </style:style>
    <style:style style:name="T6_4" style:family="text">
      <style:text-properties fo:font-weight="bold" style:font-weight-asian="bold" style:font-weight-complex="bold"/>
    </style:style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fo:font-weight="bold" style:font-weight-asian="bold" style:font-weight-complex="bold"/>
    </style:style>
    <style:style style:name="T8_2" style:family="text">
      <style:text-properties fo:font-weight="bold" style:font-weight-asian="bold" style:font-weight-complex="bold"/>
    </style:style>
    <style:style style:name="T8_3" style:family="text">
      <style:text-properties fo:font-weight="bold" style:font-weight-asian="bold" style:font-weight-complex="bold"/>
    </style:style>
    <style:style style:name="T8_4" style:family="text">
      <style:text-properties fo:font-weight="bold" style:font-weight-asian="bold" style:font-weight-complex="bold"/>
    </style:style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T8_69" style:family="text"/>
    <style:style style:name="T8_70" style:family="text"/>
    <style:style style:name="T8_71" style:family="text"/>
    <style:style style:name="T8_72" style:family="text"/>
    <style:style style:name="T8_73" style:family="text"/>
    <style:style style:name="T8_74" style:family="text"/>
    <style:style style:name="T8_75" style:family="text"/>
    <style:style style:name="T8_76" style:family="text"/>
    <style:style style:name="T8_77" style:family="text"/>
    <style:style style:name="T8_78" style:family="text"/>
    <style:style style:name="T8_79" style:family="text"/>
    <style:style style:name="T8_80" style:family="text"/>
    <style:style style:name="T8_81" style:family="text"/>
    <style:style style:name="T8_82" style:family="text"/>
    <style:style style:name="T8_83" style:family="text"/>
    <style:style style:name="T8_84" style:family="text"/>
    <style:style style:name="T8_85" style:family="text"/>
    <style:style style:name="T8_86" style:family="text"/>
    <style:style style:name="T8_87" style:family="text"/>
    <style:style style:name="T8_88" style:family="text"/>
    <style:style style:name="T8_89" style:family="text"/>
    <style:style style:name="T8_90" style:family="text"/>
    <style:style style:name="T8_91" style:family="text"/>
    <style:style style:name="T8_92" style:family="text"/>
    <style:style style:name="T8_93" style:family="text"/>
    <style:style style:name="T8_94" style:family="text"/>
    <style:style style:name="T8_95" style:family="text"/>
    <style:style style:name="T8_96" style:family="text"/>
    <style:style style:name="T8_97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fo:font-weight="bold" style:font-weight-asian="bold" style:font-weight-complex="bold"/>
    </style:style>
    <style:style style:name="T11_2" style:family="text">
      <style:text-properties fo:font-weight="bold" style:font-weight-asian="bold" style:font-weight-complex="bold"/>
    </style:style>
    <style:style style:name="T11_3" style:family="text">
      <style:text-properties fo:font-weight="bold" style:font-weight-asian="bold" style:font-weight-complex="bold"/>
    </style:style>
    <style:style style:name="T11_4" style:family="text">
      <style:text-properties fo:font-weight="bold" style:font-weight-asian="bold" style:font-weight-complex="bold"/>
    </style:style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916cm"/>
    </style:style>
    <style:style style:name="Column2" style:family="table-column">
      <style:table-column-properties style:column-width="12.594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" style:family="table-row"/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9" style:family="paragraph" style:parent-style-name="Standard">
      <style:paragraph-properties fo:break-before="auto" fo:line-height="115%" style:writing-mode="lr-tb"/>
    </style:style>
    <style:style style:name="P140" style:family="paragraph" style:parent-style-name="Standard">
      <style:paragraph-properties fo:break-before="auto" fo:line-height="115%" style:writing-mode="lr-tb"/>
    </style:style>
    <style:style style:name="P141" style:family="paragraph" style:parent-style-name="Standard">
      <style:paragraph-properties fo:break-before="auto" fo:line-height="115%" style:writing-mode="lr-tb"/>
    </style:style>
    <style:style style:name="T141_1" style:family="text">
      <style:text-properties fo:font-weight="bold" style:font-weight-asian="bold" style:font-weight-complex="bold"/>
    </style:style>
    <style:style style:name="T141_2" style:family="text">
      <style:text-properties fo:font-weight="bold" style:font-weight-asian="bold" style:font-weight-complex="bold"/>
    </style:style>
    <style:style style:name="T141_3" style:family="text">
      <style:text-properties fo:font-weight="bold" style:font-weight-asian="bold" style:font-weight-complex="bold"/>
    </style:style>
    <style:style style:name="T141_4" style:family="text">
      <style:text-properties fo:font-weight="bold" style:font-weight-asian="bold" style:font-weight-complex="bold"/>
    </style:style>
    <style:style style:name="T141_5" style:family="text">
      <style:text-properties fo:font-weight="bold" style:font-weight-asian="bold" style:font-weight-complex="bold"/>
    </style:style>
    <style:style style:name="T141_6" style:family="text">
      <style:text-properties fo:font-weight="bold" style:font-weight-asian="bold" style:font-weight-complex="bold"/>
    </style:style>
    <style:style style:name="T141_7" style:family="text">
      <style:text-properties fo:font-weight="bold" style:font-weight-asian="bold" style:font-weight-complex="bold"/>
    </style:style>
    <style:style style:name="T141_8" style:family="text">
      <style:text-properties fo:font-weight="bold" style:font-weight-asian="bold" style:font-weight-complex="bold"/>
    </style:style>
    <style:style style:name="T141_9" style:family="text">
      <style:text-properties fo:font-weight="bold" style:font-weight-asian="bold" style:font-weight-complex="bold"/>
    </style:style>
    <style:style style:name="T141_10" style:family="text">
      <style:text-properties fo:font-weight="bold" style:font-weight-asian="bold" style:font-weight-complex="bold"/>
    </style:style>
    <style:style style:name="P142" style:family="paragraph" style:parent-style-name="Standard">
      <style:paragraph-properties fo:break-before="auto" fo:line-height="115%" style:writing-mode="lr-tb"/>
    </style:style>
    <style:style style:name="P143" style:family="paragraph" style:parent-style-name="Standard">
      <style:paragraph-properties fo:break-before="auto" fo:line-height="115%" style:writing-mode="lr-tb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048cm"/>
    </style:style>
    <style:style style:name="Column4" style:family="table-column">
      <style:table-column-properties style:column-width="12.462cm"/>
    </style:style>
    <style:style style:name="Row6" style:family="table-row"/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6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0" style:family="table-row"/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2" style:family="paragraph" style:parent-style-name="Standard">
      <style:paragraph-properties fo:break-before="auto" fo:line-height="115%" style:writing-mode="lr-tb"/>
    </style:style>
    <style:style style:name="P273" style:family="paragraph" style:parent-style-name="Standard">
      <style:paragraph-properties fo:break-before="auto" fo:line-height="115%" style:writing-mode="lr-tb"/>
    </style:style>
    <style:style style:name="P27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7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7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7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7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7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80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81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8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8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8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8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8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8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8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8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90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91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9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9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94" style:family="paragraph" style:parent-style-name="Standard">
      <style:paragraph-properties fo:break-before="auto" fo:line-height="115%" style:writing-mode="lr-tb"/>
    </style:style>
    <style:style style:name="T294_1" style:family="text">
      <style:text-properties fo:font-weight="bold" style:font-weight-asian="bold" style:font-weight-complex="bold"/>
    </style:style>
    <style:style style:name="T294_2" style:family="text">
      <style:text-properties fo:font-weight="bold" style:font-weight-asian="bold" style:font-weight-complex="bold"/>
    </style:style>
    <style:style style:name="T294_3" style:family="text">
      <style:text-properties fo:font-weight="bold" style:font-weight-asian="bold" style:font-weight-complex="bold"/>
    </style:style>
    <style:style style:name="T294_4" style:family="text">
      <style:text-properties fo:font-weight="bold" style:font-weight-asian="bold" style:font-weight-complex="bold"/>
    </style:style>
    <style:style style:name="T294_5" style:family="text">
      <style:text-properties fo:font-weight="bold" style:font-weight-asian="bold" style:font-weight-complex="bold"/>
    </style:style>
    <style:style style:name="T294_6" style:family="text">
      <style:text-properties fo:font-weight="bold" style:font-weight-asian="bold" style:font-weight-complex="bold"/>
    </style:style>
    <style:style style:name="P295" style:family="paragraph" style:parent-style-name="Standard">
      <style:paragraph-properties fo:break-before="auto" fo:line-height="115%" style:writing-mode="lr-tb"/>
    </style:style>
    <style:style style:name="P296" style:family="paragraph" style:parent-style-name="Standard">
      <style:paragraph-properties fo:break-before="auto" fo:line-height="115%" style:writing-mode="lr-tb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/>
    <style:style style:name="T296_6" style:family="text"/>
    <style:style style:name="T296_7" style:family="text"/>
    <style:style style:name="T296_8" style:family="text"/>
    <style:style style:name="T296_9" style:family="text"/>
    <style:style style:name="T296_10" style:family="text"/>
    <style:style style:name="T296_11" style:family="text"/>
    <style:style style:name="T296_12" style:family="text"/>
    <style:style style:name="T296_13" style:family="text"/>
    <style:style style:name="T296_14" style:family="text"/>
    <style:style style:name="T296_15" style:family="text"/>
    <style:style style:name="T296_16" style:family="text"/>
    <style:style style:name="T296_17" style:family="text"/>
    <style:style style:name="T296_18" style:family="text"/>
    <style:style style:name="T296_19" style:family="text"/>
    <style:style style:name="T296_20" style:family="text"/>
    <style:style style:name="T296_21" style:family="text"/>
    <style:style style:name="T296_22" style:family="text"/>
    <style:style style:name="T296_23" style:family="text"/>
    <style:style style:name="T296_24" style:family="text"/>
    <style:style style:name="T296_25" style:family="text"/>
    <style:style style:name="T296_26" style:family="text"/>
    <style:style style:name="T296_27" style:family="text"/>
    <style:style style:name="T296_28" style:family="text"/>
    <style:style style:name="T296_29" style:family="text"/>
    <style:style style:name="T296_30" style:family="text"/>
    <style:style style:name="T296_31" style:family="text"/>
    <style:style style:name="T296_32" style:family="text"/>
    <style:style style:name="T296_33" style:family="text"/>
    <style:style style:name="T296_34" style:family="text"/>
    <style:style style:name="T296_35" style:family="text"/>
    <style:style style:name="T296_36" style:family="text"/>
    <style:style style:name="T296_37" style:family="text"/>
    <style:style style:name="T296_38" style:family="text"/>
    <style:style style:name="T296_39" style:family="text"/>
    <style:style style:name="T296_40" style:family="text"/>
    <style:style style:name="T296_41" style:family="text"/>
    <style:style style:name="T296_42" style:family="text"/>
    <style:style style:name="T296_43" style:family="text"/>
    <style:style style:name="T296_44" style:family="text"/>
    <style:style style:name="T296_45" style:family="text"/>
    <style:style style:name="T296_46" style:family="text"/>
    <style:style style:name="T296_47" style:family="text"/>
    <style:style style:name="T296_48" style:family="text"/>
    <style:style style:name="T296_49" style:family="text"/>
    <style:style style:name="T296_50" style:family="text"/>
    <style:style style:name="T296_51" style:family="text"/>
    <style:style style:name="T296_52" style:family="text"/>
    <style:style style:name="T296_53" style:family="text"/>
    <style:style style:name="T296_54" style:family="text"/>
    <style:style style:name="T296_55" style:family="text"/>
    <style:style style:name="T296_56" style:family="text"/>
    <style:style style:name="T296_57" style:family="text"/>
    <style:style style:name="T296_58" style:family="text"/>
    <style:style style:name="T296_59" style:family="text"/>
    <style:style style:name="T296_60" style:family="text"/>
    <style:style style:name="T296_61" style:family="text"/>
    <style:style style:name="T296_62" style:family="text"/>
    <style:style style:name="T296_63" style:family="text"/>
    <style:style style:name="T296_64" style:family="text"/>
    <style:style style:name="T296_65" style:family="text"/>
    <style:style style:name="T296_66" style:family="text"/>
    <style:style style:name="T296_67" style:family="text"/>
    <style:style style:name="T296_68" style:family="text"/>
    <style:style style:name="T296_69" style:family="text"/>
    <style:style style:name="T296_70" style:family="text"/>
    <style:style style:name="T296_71" style:family="text"/>
    <style:style style:name="T296_72" style:family="text"/>
    <style:style style:name="T296_73" style:family="text"/>
    <style:style style:name="T296_74" style:family="text"/>
    <style:style style:name="T296_75" style:family="text"/>
    <style:style style:name="T296_76" style:family="text"/>
    <style:style style:name="T296_77" style:family="text"/>
    <style:style style:name="T296_78" style:family="text"/>
    <style:style style:name="T296_79" style:family="text"/>
    <style:style style:name="T296_80" style:family="text"/>
    <style:style style:name="T296_81" style:family="text"/>
    <style:style style:name="T296_82" style:family="text"/>
    <style:style style:name="T296_83" style:family="text"/>
    <style:style style:name="T296_84" style:family="text"/>
    <style:style style:name="T296_85" style:family="text"/>
    <style:style style:name="T296_86" style:family="text"/>
    <style:style style:name="T296_87" style:family="text"/>
    <style:style style:name="T296_88" style:family="text"/>
    <style:style style:name="T296_89" style:family="text"/>
    <style:style style:name="T296_90" style:family="text"/>
    <style:style style:name="T296_91" style:family="text"/>
    <style:style style:name="T296_92" style:family="text"/>
    <style:style style:name="T296_93" style:family="text"/>
    <style:style style:name="T296_94" style:family="text"/>
    <style:style style:name="T296_95" style:family="text"/>
    <style:style style:name="T296_96" style:family="text"/>
    <style:style style:name="T296_97" style:family="text"/>
    <style:style style:name="T296_98" style:family="text"/>
    <style:style style:name="T296_99" style:family="text"/>
    <style:style style:name="T296_100" style:family="text"/>
    <style:style style:name="T296_101" style:family="text"/>
    <style:style style:name="T296_102" style:family="text"/>
    <style:style style:name="T296_103" style:family="text"/>
    <style:style style:name="T296_104" style:family="text"/>
    <style:style style:name="T296_105" style:family="text"/>
    <style:style style:name="T296_106" style:family="text"/>
    <style:style style:name="T296_107" style:family="text"/>
    <style:style style:name="T296_108" style:family="text"/>
    <style:style style:name="T296_109" style:family="text"/>
    <style:style style:name="T296_110" style:family="text"/>
    <style:style style:name="T296_111" style:family="text"/>
    <style:style style:name="T296_112" style:family="text"/>
    <style:style style:name="T296_113" style:family="text"/>
    <style:style style:name="T296_114" style:family="text"/>
    <style:style style:name="T296_115" style:family="text"/>
    <style:style style:name="T296_116" style:family="text"/>
    <style:style style:name="T296_117" style:family="text"/>
    <style:style style:name="T296_118" style:family="text"/>
    <style:style style:name="T296_119" style:family="text"/>
    <style:style style:name="T296_120" style:family="text"/>
    <style:style style:name="T296_121" style:family="text"/>
    <style:style style:name="T296_122" style:family="text"/>
    <style:style style:name="T296_123" style:family="text"/>
    <style:style style:name="T296_124" style:family="text"/>
    <style:style style:name="T296_125" style:family="text"/>
    <style:style style:name="T296_126" style:family="text"/>
    <style:style style:name="P297" style:family="paragraph" style:parent-style-name="Standard">
      <style:paragraph-properties fo:break-before="auto" fo:line-height="115%" style:writing-mode="lr-tb"/>
    </style:style>
    <style:style style:name="P298" style:family="paragraph" style:parent-style-name="Standard">
      <style:paragraph-properties fo:break-before="auto" fo:line-height="115%" style:writing-mode="lr-tb"/>
    </style:style>
    <style:style style:name="P299" style:family="paragraph" style:parent-style-name="Standard">
      <style:paragraph-properties fo:break-before="auto" fo:line-height="115%" style:writing-mode="lr-tb"/>
    </style:style>
    <style:style style:name="T299_1" style:family="text">
      <style:text-properties fo:font-weight="bold" style:font-weight-asian="bold" style:font-weight-complex="bold"/>
    </style:style>
    <style:style style:name="T299_2" style:family="text">
      <style:text-properties fo:font-weight="bold" style:font-weight-asian="bold" style:font-weight-complex="bold"/>
    </style:style>
    <style:style style:name="T299_3" style:family="text">
      <style:text-properties fo:font-weight="bold" style:font-weight-asian="bold" style:font-weight-complex="bold"/>
    </style:style>
    <style:style style:name="T299_4" style:family="text">
      <style:text-properties fo:font-weight="bold" style:font-weight-asian="bold" style:font-weight-complex="bold"/>
    </style:style>
    <style:style style:name="T299_5" style:family="text">
      <style:text-properties fo:font-weight="bold" style:font-weight-asian="bold" style:font-weight-complex="bold"/>
    </style:style>
    <style:style style:name="T299_6" style:family="text">
      <style:text-properties fo:font-weight="bold" style:font-weight-asian="bold" style:font-weight-complex="bold"/>
    </style:style>
    <style:style style:name="T299_7" style:family="text">
      <style:text-properties fo:font-weight="bold" style:font-weight-asian="bold" style:font-weight-complex="bold"/>
    </style:style>
    <style:style style:name="T299_8" style:family="text">
      <style:text-properties fo:font-weight="bold" style:font-weight-asian="bold" style:font-weight-complex="bold"/>
    </style:style>
    <style:style style:name="T299_9" style:family="text">
      <style:text-properties fo:font-weight="bold" style:font-weight-asian="bold" style:font-weight-complex="bold"/>
    </style:style>
    <style:style style:name="T299_10" style:family="text">
      <style:text-properties fo:font-weight="bold" style:font-weight-asian="bold" style:font-weight-complex="bold"/>
    </style:style>
    <style:style style:name="P300" style:family="paragraph" style:parent-style-name="Standard">
      <style:paragraph-properties fo:break-before="auto" fo:line-height="115%" style:writing-mode="lr-tb"/>
    </style:style>
    <style:style style:name="P301" style:family="paragraph" style:parent-style-name="Standard">
      <style:paragraph-properties fo:break-before="auto" fo:line-height="115%" style:writing-mode="lr-tb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128cm"/>
    </style:style>
    <style:style style:name="Column6" style:family="table-column">
      <style:table-column-properties style:column-width="4.128cm"/>
    </style:style>
    <style:style style:name="Column7" style:family="table-column">
      <style:table-column-properties style:column-width="4.128cm"/>
    </style:style>
    <style:style style:name="Column8" style:family="table-column">
      <style:table-column-properties style:column-width="4.128cm"/>
    </style:style>
    <style:style style:name="Row11" style:family="table-row"/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2" style:family="table-row"/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3" style:family="table-row"/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4" style:family="table-row"/>
    <style:style style:name="Cell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5" style:family="table-row"/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2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yihzvp9tjjgh"/><text:bookmark-end text:name="h.yihzvp9tjjgh"/><text:span text:style-name="T1_1">Social</text:span><text:span text:style-name="T1_2"><text:s/></text:span><text:span text:style-name="T1_3">Studies</text:span><text:span text:style-name="T1_4"><text:s/>9<text:s/>-<text:s/></text:span><text:span text:style-name="T1_5">You</text:span><text:span text:style-name="T1_6"><text:s/></text:span><text:span text:style-name="T1_7">say</text:span><text:span text:style-name="T1_8"><text:s/></text:span><text:span text:style-name="T1_9">you</text:span><text:span text:style-name="T1_10"><text:s/></text:span><text:span text:style-name="T1_11">want</text:span><text:span text:style-name="T1_12"><text:s/></text:span><text:span text:style-name="T1_13">a</text:span><text:span text:style-name="T1_14"><text:s/></text:span><text:span text:style-name="T1_15">Revolution</text:span><text:span text:style-name="T1_16">?</text:span></text:p>
      <text:p text:style-name="P2"/>
      <text:p text:style-name="P3"/>
      <text:p text:style-name="P4"><text:span text:style-name="T4_1">Critical</text:span><text:span text:style-name="T4_2"><text:s/></text:span><text:span text:style-name="T4_3">Question</text:span><text:span text:style-name="T4_4">:<text:s/></text:span><text:span text:style-name="T4_5">How</text:span><text:span text:style-name="T4_6"><text:s/></text:span><text:span text:style-name="T4_7">do</text:span><text:span text:style-name="T4_8"><text:s/></text:span><text:span text:style-name="T4_9">you</text:span><text:span text:style-name="T4_10"><text:s/></text:span><text:span text:style-name="T4_11">organize</text:span><text:span text:style-name="T4_12"><text:s/></text:span><text:span text:style-name="T4_13">a</text:span><text:span text:style-name="T4_14"><text:s/></text:span><text:span text:style-name="T4_15">successful</text:span><text:span text:style-name="T4_16"><text:s/></text:span><text:span text:style-name="T4_17">Revolution</text:span><text:span text:style-name="T4_18">?<text:s text:c="2"/></text:span><text:span text:style-name="T4_19">What</text:span><text:span text:style-name="T4_20"><text:s/></text:span><text:span text:style-name="T4_21">aspects</text:span><text:span text:style-name="T4_22"><text:s/></text:span><text:span text:style-name="T4_23">did</text:span><text:span text:style-name="T4_24"><text:s/></text:span><text:span text:style-name="T4_25">the</text:span><text:span text:style-name="T4_26"><text:s/></text:span><text:span text:style-name="T4_27">French</text:span><text:span text:style-name="T4_28">/</text:span><text:span text:style-name="T4_29">American</text:span><text:span text:style-name="T4_30">/</text:span><text:span text:style-name="T4_31">British</text:span><text:span text:style-name="T4_32"><text:s/></text:span><text:span text:style-name="T4_33">Revolution</text:span><text:span text:style-name="T4_34"><text:s/></text:span><text:span text:style-name="T4_35">have</text:span><text:span text:style-name="T4_36"><text:s/></text:span><text:span text:style-name="T4_37">that</text:span><text:span text:style-name="T4_38"><text:s/></text:span><text:span text:style-name="T4_39">made</text:span><text:span text:style-name="T4_40"><text:s/></text:span><text:span text:style-name="T4_41">their</text:span><text:span text:style-name="T4_42"><text:s/></text:span><text:span text:style-name="T4_43">revolutions</text:span><text:span text:style-name="T4_44"><text:s/></text:span><text:span text:style-name="T4_45">successful</text:span><text:span text:style-name="T4_46">?<text:s/></text:span><text:span text:style-name="T4_47">How</text:span><text:span text:style-name="T4_48"><text:s/></text:span><text:span text:style-name="T4_49">would</text:span><text:span text:style-name="T4_50"><text:s/></text:span><text:span text:style-name="T4_51">you</text:span><text:span text:style-name="T4_52"><text:s/></text:span><text:span text:style-name="T4_53">have</text:span><text:span text:style-name="T4_54"><text:s/></text:span><text:span text:style-name="T4_55">designed</text:span><text:span text:style-name="T4_56"><text:s/></text:span><text:span text:style-name="T4_57">your</text:span><text:span text:style-name="T4_58"><text:s/></text:span><text:span text:style-name="T4_59">own</text:span><text:span text:style-name="T4_60"><text:s/></text:span><text:span text:style-name="T4_61">revolution</text:span><text:span text:style-name="T4_62"><text:s/></text:span><text:span text:style-name="T4_63">at</text:span><text:span text:style-name="T4_64"><text:s/></text:span><text:span text:style-name="T4_65">the</text:span><text:span text:style-name="T4_66"><text:s/></text:span><text:span text:style-name="T4_67">time</text:span><text:span text:style-name="T4_68">?</text:span></text:p>
      <text:p text:style-name="P5"/>
      <text:p text:style-name="P6"><text:span text:style-name="T6_1">Key</text:span><text:span text:style-name="T6_2"><text:s/></text:span><text:span text:style-name="T6_3">Research</text:span><text:span text:style-name="T6_4">:<text:s/></text:span><text:span text:style-name="T6_5"><text:s/></text:span><text:span text:style-name="T6_6">Study</text:span><text:span text:style-name="T6_7"><text:s/></text:span><text:span text:style-name="T6_8">and</text:span><text:span text:style-name="T6_9"><text:s/></text:span><text:span text:style-name="T6_10">learn</text:span><text:span text:style-name="T6_11"><text:s/></text:span><text:span text:style-name="T6_12">about</text:span><text:span text:style-name="T6_13"><text:s/></text:span><text:span text:style-name="T6_14">either</text:span><text:span text:style-name="T6_15"><text:s/></text:span><text:span text:style-name="T6_16">the</text:span><text:span text:style-name="T6_17"><text:s/></text:span><text:span text:style-name="T6_18">French</text:span><text:span text:style-name="T6_19">,<text:s/></text:span><text:span text:style-name="T6_20">English</text:span><text:span text:style-name="T6_21">,<text:s/></text:span><text:span text:style-name="T6_22">or</text:span><text:span text:style-name="T6_23"><text:s/></text:span><text:span text:style-name="T6_24">American</text:span><text:span text:style-name="T6_25"><text:s/></text:span><text:span text:style-name="T6_26">Revolution</text:span><text:span text:style-name="T6_27">.<text:s text:c="2"/></text:span><text:span text:style-name="T6_28">Study</text:span><text:span text:style-name="T6_29"><text:s/></text:span><text:span text:style-name="T6_30">the</text:span><text:span text:style-name="T6_31"><text:s/></text:span><text:span text:style-name="T6_32">key</text:span><text:span text:style-name="T6_33"><text:s/></text:span><text:span text:style-name="T6_34">people</text:span><text:span text:style-name="T6_35">,<text:s/></text:span><text:span text:style-name="T6_36">events</text:span><text:span text:style-name="T6_37">,<text:s/></text:span><text:span text:style-name="T6_38">goals</text:span><text:span text:style-name="T6_39">,<text:s/></text:span><text:span text:style-name="T6_40">reasons</text:span><text:span text:style-name="T6_41">,<text:s/></text:span><text:span text:style-name="T6_42">and</text:span><text:span text:style-name="T6_43"><text:s/></text:span><text:span text:style-name="T6_44">strategies</text:span><text:span text:style-name="T6_45"><text:s/></text:span><text:span text:style-name="T6_46">they</text:span><text:span text:style-name="T6_47"><text:s/></text:span><text:span text:style-name="T6_48">used</text:span><text:span text:style-name="T6_49"><text:s/></text:span><text:span text:style-name="T6_50">to</text:span><text:span text:style-name="T6_51"><text:s/></text:span><text:span text:style-name="T6_52">implement</text:span><text:span text:style-name="T6_53"><text:s/></text:span><text:span text:style-name="T6_54">and</text:span><text:span text:style-name="T6_55"><text:s/></text:span><text:span text:style-name="T6_56">pull</text:span><text:span text:style-name="T6_57"><text:s/></text:span><text:span text:style-name="T6_58">off</text:span><text:span text:style-name="T6_59"><text:s/></text:span><text:span text:style-name="T6_60">their</text:span><text:span text:style-name="T6_61"><text:s/></text:span><text:span text:style-name="T6_62">revolution</text:span><text:span text:style-name="T6_63">.<text:s/></text:span><text:span text:style-name="T6_64">Fill</text:span><text:span text:style-name="T6_65"><text:s/></text:span><text:span text:style-name="T6_66">in</text:span><text:span text:style-name="T6_67"><text:s/></text:span><text:span text:style-name="T6_68">your</text:span><text:span text:style-name="T6_69"><text:s/></text:span><text:span text:style-name="T6_70">research</text:span><text:span text:style-name="T6_71"><text:s/></text:span><text:span text:style-name="T6_72">note</text:span><text:span text:style-name="T6_73"><text:s/></text:span><text:span text:style-name="T6_74">sheet</text:span><text:span text:style-name="T6_75"><text:s/></text:span><text:span text:style-name="T6_76">for</text:span><text:span text:style-name="T6_77"><text:s/></text:span><text:span text:style-name="T6_78">submission</text:span><text:span text:style-name="T6_79">.</text:span></text:p>
      <text:p text:style-name="P7"/>
      <text:p text:style-name="P8"><text:span text:style-name="T8_1">Key</text:span><text:span text:style-name="T8_2"><text:s/></text:span><text:span text:style-name="T8_3">Product</text:span><text:span text:style-name="T8_4">:</text:span><text:span text:style-name="T8_5"><text:s/></text:span><text:span text:style-name="T8_6">Your</text:span><text:span text:style-name="T8_7"><text:s/></text:span><text:span text:style-name="T8_8">own</text:span><text:span text:style-name="T8_9"><text:s/></text:span><text:span text:style-name="T8_10">revolutionary</text:span><text:span text:style-name="T8_11"><text:s/>“</text:span><text:span text:style-name="T8_12">plan</text:span><text:span text:style-name="T8_13">”<text:s/></text:span><text:span text:style-name="T8_14">for</text:span><text:span text:style-name="T8_15"><text:s/></text:span><text:span text:style-name="T8_16">how</text:span><text:span text:style-name="T8_17"><text:s/></text:span><text:span text:style-name="T8_18">you</text:span><text:span text:style-name="T8_19"><text:s/></text:span><text:span text:style-name="T8_20">would</text:span><text:span text:style-name="T8_21"><text:s/></text:span><text:span text:style-name="T8_22">overthrow</text:span><text:span text:style-name="T8_23"><text:s/></text:span><text:span text:style-name="T8_24">the</text:span><text:span text:style-name="T8_25"><text:s/></text:span><text:span text:style-name="T8_26">British</text:span><text:span text:style-name="T8_27">,<text:s/></text:span><text:span text:style-name="T8_28">English</text:span><text:span text:style-name="T8_29"><text:s/></text:span><text:span text:style-name="T8_30">or</text:span><text:span text:style-name="T8_31"><text:s/></text:span><text:span text:style-name="T8_32">French</text:span><text:span text:style-name="T8_33"><text:s/></text:span><text:span text:style-name="T8_34">Government</text:span><text:span text:style-name="T8_35"><text:s/></text:span><text:span text:style-name="T8_36">and</text:span><text:span text:style-name="T8_37"><text:s/></text:span><text:span text:style-name="T8_38">start</text:span><text:span text:style-name="T8_39"><text:s/></text:span><text:span text:style-name="T8_40">your</text:span><text:span text:style-name="T8_41"><text:s/></text:span><text:span text:style-name="T8_42">own</text:span><text:span text:style-name="T8_43">,<text:s/></text:span><text:span text:style-name="T8_44">brand</text:span><text:span text:style-name="T8_45"><text:s/></text:span><text:span text:style-name="T8_46">new</text:span><text:span text:style-name="T8_47"><text:s/></text:span><text:span text:style-name="T8_48">country</text:span><text:span text:style-name="T8_49">!<text:s text:c="2"/></text:span><text:span text:style-name="T8_50">You</text:span><text:span text:style-name="T8_51"><text:s/></text:span><text:span text:style-name="T8_52">will</text:span><text:span text:style-name="T8_53"><text:s/></text:span><text:span text:style-name="T8_54">need</text:span><text:span text:style-name="T8_55"><text:s/></text:span><text:span text:style-name="T8_56">to</text:span><text:span text:style-name="T8_57"><text:s/></text:span><text:span text:style-name="T8_58">present</text:span><text:span text:style-name="T8_59"><text:s/></text:span><text:span text:style-name="T8_60">your</text:span><text:span text:style-name="T8_61"><text:s/></text:span><text:span text:style-name="T8_62">revolutionary</text:span><text:span text:style-name="T8_63"><text:s/></text:span><text:span text:style-name="T8_64">plan</text:span><text:span text:style-name="T8_65"><text:s/></text:span><text:span text:style-name="T8_66">to</text:span><text:span text:style-name="T8_67"><text:s/></text:span><text:span text:style-name="T8_68">the</text:span><text:span text:style-name="T8_69"><text:s/></text:span><text:span text:style-name="T8_70">rest</text:span><text:span text:style-name="T8_71"><text:s/></text:span><text:span text:style-name="T8_72">of</text:span><text:span text:style-name="T8_73"><text:s/></text:span><text:span text:style-name="T8_74">the</text:span><text:span text:style-name="T8_75"><text:s/></text:span><text:span text:style-name="T8_76">class</text:span><text:span text:style-name="T8_77"><text:s/></text:span><text:span text:style-name="T8_78">and</text:span><text:span text:style-name="T8_79"><text:s/></text:span><text:span text:style-name="T8_80">everyone</text:span><text:span text:style-name="T8_81"><text:s/></text:span><text:span text:style-name="T8_82">will</text:span><text:span text:style-name="T8_83"><text:s/></text:span><text:span text:style-name="T8_84">vote</text:span><text:span text:style-name="T8_85"><text:s/></text:span><text:span text:style-name="T8_86">for</text:span><text:span text:style-name="T8_87"><text:s/></text:span><text:span text:style-name="T8_88">which</text:span><text:span text:style-name="T8_89"><text:s/></text:span><text:span text:style-name="T8_90">plan</text:span><text:span text:style-name="T8_91"><text:s/></text:span><text:span text:style-name="T8_92">is</text:span><text:span text:style-name="T8_93"><text:s/></text:span><text:span text:style-name="T8_94">the</text:span><text:span text:style-name="T8_95"><text:s/></text:span><text:span text:style-name="T8_96">best</text:span><text:span text:style-name="T8_97">!</text:span></text:p>
      <text:p text:style-name="P9"/>
      <text:p text:style-name="P10"/>
      <text:p text:style-name="P11"><text:span text:style-name="T11_1">Phase</text:span><text:span text:style-name="T11_2"><text:s/>1<text:s/></text:span><text:span text:style-name="T11_3">RESEARCH</text:span><text:span text:style-name="T11_4">:</text:span></text:p>
      <text:p text:style-name="P12"/>
      <text:p text:style-name="P13"><text:span text:style-name="T13_1">Please</text:span><text:span text:style-name="T13_2">,<text:s/></text:span><text:span text:style-name="T13_3">in</text:span><text:span text:style-name="T13_4"><text:s/></text:span><text:span text:style-name="T13_5">your</text:span><text:span text:style-name="T13_6"><text:s/></text:span><text:span text:style-name="T13_7">groups</text:span><text:span text:style-name="T13_8"><text:s/></text:span><text:span text:style-name="T13_9">research</text:span><text:span text:style-name="T13_10"><text:s/></text:span><text:span text:style-name="T13_11">the</text:span><text:span text:style-name="T13_12"><text:s/></text:span><text:span text:style-name="T13_13">revolution</text:span><text:span text:style-name="T13_14"><text:s/></text:span><text:span text:style-name="T13_15">you</text:span><text:span text:style-name="T13_16">’</text:span><text:span text:style-name="T13_17">ve</text:span><text:span text:style-name="T13_18"><text:s/></text:span><text:span text:style-name="T13_19">chosen</text:span><text:span text:style-name="T13_20"><text:s/>(</text:span><text:span text:style-name="T13_21">American</text:span><text:span text:style-name="T13_22">,<text:s/></text:span><text:span text:style-name="T13_23">English</text:span><text:span text:style-name="T13_24"><text:s/></text:span><text:span text:style-name="T13_25">or</text:span><text:span text:style-name="T13_26"><text:s/></text:span><text:span text:style-name="T13_27">French</text:span><text:span text:style-name="T13_28">)<text:s/></text:span><text:span text:style-name="T13_29">and</text:span><text:span text:style-name="T13_30"><text:s/></text:span><text:span text:style-name="T13_31">outline</text:span><text:span text:style-name="T13_32"><text:s/></text:span><text:span text:style-name="T13_33">the</text:span><text:span text:style-name="T13_34"><text:s/></text:span><text:span text:style-name="T13_35">following</text:span><text:span text:style-name="T13_36"><text:s/></text:span><text:span text:style-name="T13_37">aspects</text:span><text:span text:style-name="T13_38">:</text:span></text:p>
      <text:p text:style-name="P14"/>
      <text:p text:style-name="P15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Revolution</text:span><text:span text:style-name="T16_2"><text:s/></text:span><text:span text:style-name="T16_3">Data</text:span><text:span text:style-name="T16_4"><text:s/>(</text:span><text:span text:style-name="T16_5">Who</text:span><text:span text:style-name="T16_6">,<text:s/></text:span><text:span text:style-name="T16_7">What</text:span><text:span text:style-name="T16_8">,<text:s/></text:span><text:span text:style-name="T16_9">Where</text:span><text:span text:style-name="T16_10">,<text:s/></text:span><text:span text:style-name="T16_11">When</text:span><text:span text:style-name="T16_12">)</text:span></text:p>
          </table:table-cell>
          <table:table-cell table:style-name="Cell2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Row2">
          <table:table-cell table:style-name="Cell3">
            <text:p text:style-name="P38"><text:span text:style-name="T38_1">Revolution</text:span><text:span text:style-name="T38_2"><text:s/></text:span><text:span text:style-name="T38_3">Goals</text:span></text:p>
          </table:table-cell>
          <table:table-cell table:style-name="Cell4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Row3">
          <table:table-cell table:style-name="Cell5">
            <text:p text:style-name="P62"><text:span text:style-name="T62_1">Revolution</text:span><text:span text:style-name="T62_2"><text:s/></text:span><text:span text:style-name="T62_3">Strategies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Cell6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Row4">
          <table:table-cell table:style-name="Cell7">
            <text:p text:style-name="P94"><text:span text:style-name="T94_1">Revolution</text:span><text:span text:style-name="T94_2"><text:s/></text:span><text:span text:style-name="T94_3">Key</text:span><text:span text:style-name="T94_4"><text:s/></text:span><text:span text:style-name="T94_5">Actors</text:span></text:p>
          </table:table-cell>
          <table:table-cell table:style-name="Cell8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  <table:table-row table:style-name="Row5">
          <table:table-cell table:style-name="Cell9">
            <text:p text:style-name="P116"><text:span text:style-name="T116_1">Revolution</text:span><text:span text:style-name="T116_2"><text:s/></text:span><text:span text:style-name="T116_3">Impacts</text:span></text:p>
          </table:table-cell>
          <table:table-cell table:style-name="Cell10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  <text:p text:style-name="P141"><text:span text:style-name="T141_1">PHASE</text:span><text:span text:style-name="T141_2"><text:s/>2<text:s/></text:span><text:span text:style-name="T141_3">PLAN</text:span><text:span text:style-name="T141_4"><text:s/></text:span><text:span text:style-name="T141_5">Your</text:span><text:span text:style-name="T141_6"><text:s/></text:span><text:span text:style-name="T141_7">own</text:span><text:span text:style-name="T141_8"><text:s/></text:span><text:span text:style-name="T141_9">Revolution</text:span><text:span text:style-name="T141_10">!</text:span></text:p>
      <text:p text:style-name="P142"/>
      <text:p text:style-name="P143"/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44"><text:span text:style-name="T144_1">Revolution</text:span><text:span text:style-name="T144_2"><text:s/></text:span><text:span text:style-name="T144_3">Data</text:span><text:span text:style-name="T144_4"><text:s/>(</text:span><text:span text:style-name="T144_5">Name</text:span><text:span text:style-name="T144_6">,<text:s/></text:span><text:span text:style-name="T144_7">Date</text:span><text:span text:style-name="T144_8">,<text:s/></text:span><text:span text:style-name="T144_9">Place</text:span><text:span text:style-name="T144_10">,<text:s/></text:span><text:span text:style-name="T144_11">against</text:span><text:span text:style-name="T144_12"><text:s/></text:span><text:span text:style-name="T144_13">which</text:span><text:span text:style-name="T144_14"><text:s/></text:span><text:span text:style-name="T144_15">country</text:span><text:span text:style-name="T144_16">,<text:s/></text:span><text:span text:style-name="T144_17">etc</text:span><text:span text:style-name="T144_18">)</text:span></text:p>
          </table:table-cell>
          <table:table-cell table:style-name="Cell12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Row7">
          <table:table-cell table:style-name="Cell13">
            <text:p text:style-name="P166"><text:span text:style-name="T166_1">Revolutionary</text:span><text:span text:style-name="T166_2"><text:s/></text:span><text:span text:style-name="T166_3">Manifesto</text:span><text:span text:style-name="T166_4"><text:s/></text:span></text:p>
            <text:p text:style-name="P167"><text:span text:style-name="T167_1">(</text:span><text:span text:style-name="T167_2">What</text:span><text:span text:style-name="T167_3"><text:s/></text:span><text:span text:style-name="T167_4">is</text:span><text:span text:style-name="T167_5"><text:s/></text:span><text:span text:style-name="T167_6">your</text:span><text:span text:style-name="T167_7"><text:s/></text:span><text:span text:style-name="T167_8">central</text:span><text:span text:style-name="T167_9"><text:s/></text:span><text:span text:style-name="T167_10">goal</text:span><text:span text:style-name="T167_11">,<text:s/></text:span><text:span text:style-name="T167_12">and</text:span><text:span text:style-name="T167_13"><text:s/></text:span><text:span text:style-name="T167_14">how</text:span><text:span text:style-name="T167_15"><text:s/></text:span><text:span text:style-name="T167_16">can</text:span><text:span text:style-name="T167_17"><text:s/></text:span><text:span text:style-name="T167_18">you</text:span><text:span text:style-name="T167_19"><text:s/></text:span><text:span text:style-name="T167_20">explain</text:span><text:span text:style-name="T167_21"><text:s/></text:span><text:span text:style-name="T167_22">this</text:span><text:span text:style-name="T167_23"><text:s/></text:span><text:span text:style-name="T167_24">to</text:span><text:span text:style-name="T167_25"><text:s/></text:span><text:span text:style-name="T167_26">others</text:span><text:span text:style-name="T167_27">?)</text:span></text:p>
            <text:p text:style-name="P168"><text:span text:style-name="T168_1">300<text:s/></text:span><text:span text:style-name="T168_2">words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table-cell table:style-name="Cell14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  <table:table-row table:style-name="Row8">
          <table:table-cell table:style-name="Cell15">
            <text:p text:style-name="P197"><text:span text:style-name="T197_1">Revolutionary</text:span><text:span text:style-name="T197_2"><text:s/></text:span><text:span text:style-name="T197_3">Motto</text:span><text:span text:style-name="T197_4">/<text:s/></text:span><text:span text:style-name="T197_5">Icon</text:span><text:span text:style-name="T197_6"><text:line-break/><text:line-break/></text:span><text:span text:style-name="T197_7">Design</text:span><text:span text:style-name="T197_8"><text:s/></text:span><text:span text:style-name="T197_9">a</text:span><text:span text:style-name="T197_10"><text:s/></text:span><text:span text:style-name="T197_11">logo</text:span><text:span text:style-name="T197_12">,<text:s/></text:span><text:span text:style-name="T197_13">and</text:span><text:span text:style-name="T197_14"><text:s/></text:span><text:span text:style-name="T197_15">a</text:span><text:span text:style-name="T197_16"><text:s/></text:span><text:span text:style-name="T197_17">small</text:span><text:span text:style-name="T197_18"><text:s/></text:span><text:span text:style-name="T197_19">motto</text:span><text:span text:style-name="T197_20"><text:s/></text:span><text:span text:style-name="T197_21">that</text:span><text:span text:style-name="T197_22"><text:s/></text:span><text:span text:style-name="T197_23">will</text:span><text:span text:style-name="T197_24"><text:s/></text:span><text:span text:style-name="T197_25">let</text:span><text:span text:style-name="T197_26"><text:s/></text:span><text:span text:style-name="T197_27">everyone</text:span><text:span text:style-name="T197_28"><text:s/></text:span><text:span text:style-name="T197_29">know</text:span><text:span text:style-name="T197_30"><text:s/></text:span><text:span text:style-name="T197_31">what</text:span><text:span text:style-name="T197_32"><text:s/></text:span><text:span text:style-name="T197_33">your</text:span><text:span text:style-name="T197_34"><text:s/></text:span><text:span text:style-name="T197_35">Revolution</text:span><text:span text:style-name="T197_36"><text:s/></text:span><text:span text:style-name="T197_37">is</text:span><text:span text:style-name="T197_38"><text:s/></text:span><text:span text:style-name="T197_39">all</text:span><text:span text:style-name="T197_40"><text:s/></text:span><text:span text:style-name="T197_41">about</text:span><text:span text:style-name="T197_42">.</text:span></text:p>
          </table:table-cell>
          <table:table-cell table:style-name="Cell16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Row9">
          <table:table-cell table:style-name="Cell17">
            <text:p text:style-name="P220"><text:span text:style-name="T220_1">Revolutionary</text:span><text:span text:style-name="T220_2"><text:s/></text:span><text:span text:style-name="T220_3">Message</text:span></text:p>
            <text:p text:style-name="P221"/>
            <text:p text:style-name="P222"><text:span text:style-name="T222_1">What</text:span><text:span text:style-name="T222_2"><text:s/></text:span><text:span text:style-name="T222_3">message</text:span><text:span text:style-name="T222_4"><text:s/></text:span><text:span text:style-name="T222_5">do</text:span><text:span text:style-name="T222_6"><text:s/></text:span><text:span text:style-name="T222_7">you</text:span><text:span text:style-name="T222_8"><text:s/></text:span><text:span text:style-name="T222_9">want</text:span><text:span text:style-name="T222_10"><text:s/></text:span><text:span text:style-name="T222_11">to</text:span><text:span text:style-name="T222_12"><text:s/></text:span><text:span text:style-name="T222_13">send</text:span><text:span text:style-name="T222_14">?<text:s/></text:span><text:span text:style-name="T222_15">Is</text:span><text:span text:style-name="T222_16"><text:s/></text:span><text:span text:style-name="T222_17">it</text:span><text:span text:style-name="T222_18"><text:s/></text:span><text:span text:style-name="T222_19">a</text:span><text:span text:style-name="T222_20"><text:s/></text:span><text:span text:style-name="T222_21">violent</text:span><text:span text:style-name="T222_22"><text:s/></text:span><text:span text:style-name="T222_23">revolution</text:span><text:span text:style-name="T222_24">?<text:s text:c="2"/></text:span><text:span text:style-name="T222_25">A</text:span><text:span text:style-name="T222_26"><text:s/></text:span><text:span text:style-name="T222_27">peaceful</text:span><text:span text:style-name="T222_28"><text:s/></text:span><text:span text:style-name="T222_29">one</text:span><text:span text:style-name="T222_30">?<text:s/></text:span></text:p>
            <text:p text:style-name="P223"/>
          </table:table-cell>
          <table:table-cell table:style-name="Cell18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  <table:table-row table:style-name="Row10">
          <table:table-cell table:style-name="Cell19">
            <text:p text:style-name="P247"><text:span text:style-name="T247_1">Revolutionary</text:span><text:span text:style-name="T247_2"><text:s/></text:span><text:span text:style-name="T247_3">Strategy</text:span></text:p>
            <text:p text:style-name="P248"/>
            <text:p text:style-name="P249"><text:span text:style-name="T249_1">(</text:span><text:span text:style-name="T249_2">how</text:span><text:span text:style-name="T249_3"><text:s/></text:span><text:span text:style-name="T249_4">will</text:span><text:span text:style-name="T249_5"><text:s/></text:span><text:span text:style-name="T249_6">you</text:span><text:span text:style-name="T249_7"><text:s/></text:span><text:span text:style-name="T249_8">stage</text:span><text:span text:style-name="T249_9"><text:s/></text:span><text:span text:style-name="T249_10">your</text:span><text:span text:style-name="T249_11"><text:s/></text:span><text:span text:style-name="T249_12">revolution</text:span><text:span text:style-name="T249_13">?<text:s text:c="2"/></text:span><text:span text:style-name="T249_14">How</text:span><text:span text:style-name="T249_15"><text:s/></text:span><text:span text:style-name="T249_16">will</text:span><text:span text:style-name="T249_17"><text:s/></text:span><text:span text:style-name="T249_18">you</text:span><text:span text:style-name="T249_19"><text:s/></text:span><text:span text:style-name="T249_20">convince</text:span><text:span text:style-name="T249_21"><text:s/></text:span><text:span text:style-name="T249_22">people</text:span><text:span text:style-name="T249_23"><text:s/></text:span><text:span text:style-name="T249_24">to</text:span><text:span text:style-name="T249_25"><text:s/></text:span><text:span text:style-name="T249_26">join</text:span><text:span text:style-name="T249_27">?<text:s/></text:span><text:span text:style-name="T249_28">How</text:span><text:span text:style-name="T249_29"><text:s/></text:span><text:span text:style-name="T249_30">will</text:span><text:span text:style-name="T249_31"><text:s/></text:span><text:span text:style-name="T249_32">you</text:span><text:span text:style-name="T249_33"><text:s/></text:span><text:span text:style-name="T249_34">be</text:span><text:span text:style-name="T249_35"><text:s/></text:span><text:span text:style-name="T249_36">successful</text:span><text:span text:style-name="T249_37">?)</text:span></text:p>
          </table:table-cell>
          <table:table-cell table:style-name="Cell20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4_1">PHASE</text:span><text:span text:style-name="T294_2"><text:s/>3<text:s/>-<text:s/></text:span><text:span text:style-name="T294_3">Final</text:span><text:span text:style-name="T294_4"><text:s/></text:span><text:span text:style-name="T294_5">Product</text:span><text:span text:style-name="T294_6">!</text:span></text:p>
      <text:p text:style-name="P295"/>
      <text:p text:style-name="P296"><text:span text:style-name="T296_1">This</text:span><text:span text:style-name="T296_2"><text:s/></text:span><text:span text:style-name="T296_3">phase</text:span><text:span text:style-name="T296_4"><text:s/></text:span><text:span text:style-name="T296_5">will</text:span><text:span text:style-name="T296_6"><text:s/></text:span><text:span text:style-name="T296_7">involve</text:span><text:span text:style-name="T296_8"><text:s/></text:span><text:span text:style-name="T296_9">your</text:span><text:span text:style-name="T296_10"><text:s/></text:span><text:span text:style-name="T296_11">group</text:span><text:span text:style-name="T296_12"><text:s/></text:span><text:span text:style-name="T296_13">preparing</text:span><text:span text:style-name="T296_14"><text:s/></text:span><text:span text:style-name="T296_15">your</text:span><text:span text:style-name="T296_16"><text:s/></text:span><text:span text:style-name="T296_17">revolution</text:span><text:span text:style-name="T296_18"><text:s/></text:span><text:span text:style-name="T296_19">proposal</text:span><text:span text:style-name="T296_20"><text:s/></text:span><text:span text:style-name="T296_21">to</text:span><text:span text:style-name="T296_22"><text:s/></text:span><text:span text:style-name="T296_23">the</text:span><text:span text:style-name="T296_24"><text:s/></text:span><text:span text:style-name="T296_25">rest</text:span><text:span text:style-name="T296_26"><text:s/></text:span><text:span text:style-name="T296_27">of</text:span><text:span text:style-name="T296_28"><text:s/></text:span><text:span text:style-name="T296_29">your</text:span><text:span text:style-name="T296_30"><text:s/></text:span><text:span text:style-name="T296_31">class</text:span><text:span text:style-name="T296_32">.<text:s text:c="2"/></text:span><text:span text:style-name="T296_33">Can</text:span><text:span text:style-name="T296_34"><text:s/></text:span><text:span text:style-name="T296_35">you</text:span><text:span text:style-name="T296_36"><text:s/></text:span><text:span text:style-name="T296_37">motivate</text:span><text:span text:style-name="T296_38"><text:s/></text:span><text:span text:style-name="T296_39">your</text:span><text:span text:style-name="T296_40"><text:s/></text:span><text:span text:style-name="T296_41">peers</text:span><text:span text:style-name="T296_42"><text:s/></text:span><text:span text:style-name="T296_43">to</text:span><text:span text:style-name="T296_44"><text:s/></text:span><text:span text:style-name="T296_45">join</text:span><text:span text:style-name="T296_46"><text:s/></text:span><text:span text:style-name="T296_47">your</text:span><text:span text:style-name="T296_48"><text:s/></text:span><text:span text:style-name="T296_49">revolution</text:span><text:span text:style-name="T296_50">?<text:s text:c="2"/></text:span><text:span text:style-name="T296_51">Create</text:span><text:span text:style-name="T296_52"><text:s/></text:span><text:span text:style-name="T296_53">an</text:span><text:span text:style-name="T296_54"><text:s/></text:span><text:span text:style-name="T296_55">engaging</text:span><text:span text:style-name="T296_56"><text:s/></text:span><text:span text:style-name="T296_57">presentation</text:span><text:span text:style-name="T296_58"><text:s/></text:span><text:span text:style-name="T296_59">about</text:span><text:span text:style-name="T296_60"><text:s/></text:span><text:span text:style-name="T296_61">your</text:span><text:span text:style-name="T296_62"><text:s/></text:span><text:span text:style-name="T296_63">group</text:span><text:span text:style-name="T296_64">’</text:span><text:span text:style-name="T296_65">s</text:span><text:span text:style-name="T296_66"><text:s/></text:span><text:span text:style-name="T296_67">revolution</text:span><text:span text:style-name="T296_68">,<text:s/></text:span><text:span text:style-name="T296_69">what</text:span><text:span text:style-name="T296_70"><text:s/></text:span><text:span text:style-name="T296_71">its</text:span><text:span text:style-name="T296_72"><text:s/></text:span><text:span text:style-name="T296_73">about</text:span><text:span text:style-name="T296_74">,<text:s/></text:span><text:span text:style-name="T296_75">what</text:span><text:span text:style-name="T296_76"><text:s/></text:span><text:span text:style-name="T296_77">you</text:span><text:span text:style-name="T296_78"><text:s/></text:span><text:span text:style-name="T296_79">are</text:span><text:span text:style-name="T296_80"><text:s/></text:span><text:span text:style-name="T296_81">planning</text:span><text:span text:style-name="T296_82"><text:s/></text:span><text:span text:style-name="T296_83">on</text:span><text:span text:style-name="T296_84"><text:s/></text:span><text:span text:style-name="T296_85">doing</text:span><text:span text:style-name="T296_86">,<text:s/></text:span><text:span text:style-name="T296_87">and</text:span><text:span text:style-name="T296_88"><text:s/></text:span><text:span text:style-name="T296_89">what</text:span><text:span text:style-name="T296_90"><text:s/></text:span><text:span text:style-name="T296_91">volunteers</text:span><text:span text:style-name="T296_92"><text:s/></text:span><text:span text:style-name="T296_93">can</text:span><text:span text:style-name="T296_94"><text:s/></text:span><text:span text:style-name="T296_95">expect</text:span><text:span text:style-name="T296_96"><text:s/></text:span><text:span text:style-name="T296_97">to</text:span><text:span text:style-name="T296_98"><text:s/></text:span><text:span text:style-name="T296_99">gain</text:span><text:span text:style-name="T296_100"><text:s/></text:span><text:span text:style-name="T296_101">from</text:span><text:span text:style-name="T296_102"><text:s/></text:span><text:span text:style-name="T296_103">joining</text:span><text:span text:style-name="T296_104"><text:s/></text:span><text:span text:style-name="T296_105">your</text:span><text:span text:style-name="T296_106"><text:s/></text:span><text:span text:style-name="T296_107">revolution</text:span><text:span text:style-name="T296_108">.<text:s text:c="2"/></text:span><text:span text:style-name="T296_109">Be</text:span><text:span text:style-name="T296_110"><text:s/></text:span><text:span text:style-name="T296_111">influential</text:span><text:span text:style-name="T296_112">,<text:s/></text:span><text:span text:style-name="T296_113">be</text:span><text:span text:style-name="T296_114"><text:s/></text:span><text:span text:style-name="T296_115">convincing</text:span><text:span text:style-name="T296_116">,<text:s/></text:span><text:span text:style-name="T296_117">and</text:span><text:span text:style-name="T296_118"><text:s/></text:span><text:span text:style-name="T296_119">most</text:span><text:span text:style-name="T296_120"><text:s/></text:span><text:span text:style-name="T296_121">importantly</text:span><text:span text:style-name="T296_122">,<text:s/></text:span><text:span text:style-name="T296_123">be</text:span><text:span text:style-name="T296_124"><text:s/></text:span><text:span text:style-name="T296_125">passionate</text:span><text:span text:style-name="T296_126">!<text:s text:c="2"/></text:span></text:p>
      <text:p text:style-name="P297"/>
      <text:p text:style-name="P298"/>
      <text:p text:style-name="P299"><text:span text:style-name="T299_1">How</text:span><text:span text:style-name="T299_2"><text:s/></text:span><text:span text:style-name="T299_3">you</text:span><text:span text:style-name="T299_4"><text:s/></text:span><text:span text:style-name="T299_5">will</text:span><text:span text:style-name="T299_6"><text:s/></text:span><text:span text:style-name="T299_7">be</text:span><text:span text:style-name="T299_8"><text:s/></text:span><text:span text:style-name="T299_9">Assessed</text:span><text:span text:style-name="T299_10">:</text:span></text:p>
      <text:p text:style-name="P300"/>
      <text:p text:style-name="P301"/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row table:style-name="Row11">
          <table:table-cell table:style-name="Cell21">
            <text:p text:style-name="P302"><text:span text:style-name="T302_1">Aspect</text:span></text:p>
          </table:table-cell>
          <table:table-cell table:style-name="Cell22">
            <text:p text:style-name="P303"><text:span text:style-name="T303_1">Not</text:span><text:span text:style-name="T303_2"><text:s/></text:span><text:span text:style-name="T303_3">Meeting</text:span></text:p>
          </table:table-cell>
          <table:table-cell table:style-name="Cell23">
            <text:p text:style-name="P304"><text:span text:style-name="T304_1">Meeting</text:span></text:p>
          </table:table-cell>
          <table:table-cell table:style-name="Cell24">
            <text:p text:style-name="P305"><text:span text:style-name="T305_1">Exceeding</text:span></text:p>
          </table:table-cell>
        </table:table-row>
        <table:table-row table:style-name="Row12">
          <table:table-cell table:style-name="Cell25">
            <text:p text:style-name="P306"><text:span text:style-name="T306_1">Revolutionary</text:span><text:span text:style-name="T306_2"><text:s/><text:line-break/></text:span><text:span text:style-name="T306_3">Research</text:span></text:p>
          </table:table-cell>
          <table:table-cell table:style-name="Cell26">
            <text:p text:style-name="P307"><text:span text:style-name="T307_1">Not</text:span><text:span text:style-name="T307_2"><text:s/></text:span><text:span text:style-name="T307_3">enough</text:span><text:span text:style-name="T307_4"><text:s/></text:span><text:span text:style-name="T307_5">research</text:span><text:span text:style-name="T307_6"><text:s/></text:span><text:span text:style-name="T307_7">or</text:span><text:span text:style-name="T307_8"><text:s/></text:span><text:span text:style-name="T307_9">understanding</text:span><text:span text:style-name="T307_10"><text:s/></text:span><text:span text:style-name="T307_11">of</text:span><text:span text:style-name="T307_12"><text:s/></text:span><text:span text:style-name="T307_13">the</text:span><text:span text:style-name="T307_14"><text:s/></text:span><text:span text:style-name="T307_15">important</text:span><text:span text:style-name="T307_16"><text:s/></text:span><text:span text:style-name="T307_17">elements</text:span><text:span text:style-name="T307_18"><text:s/></text:span><text:span text:style-name="T307_19">of</text:span><text:span text:style-name="T307_20"><text:s/></text:span><text:span text:style-name="T307_21">previous</text:span><text:span text:style-name="T307_22"><text:s/></text:span><text:span text:style-name="T307_23">revolutions</text:span></text:p>
          </table:table-cell>
          <table:table-cell table:style-name="Cell27">
            <text:p text:style-name="P308"><text:span text:style-name="T308_1">Decent</text:span><text:span text:style-name="T308_2"><text:s/></text:span><text:span text:style-name="T308_3">research</text:span><text:span text:style-name="T308_4"><text:s/></text:span><text:span text:style-name="T308_5">and</text:span><text:span text:style-name="T308_6"><text:s/></text:span><text:span text:style-name="T308_7">understanding</text:span><text:span text:style-name="T308_8"><text:s/></text:span><text:span text:style-name="T308_9">of</text:span><text:span text:style-name="T308_10"><text:s/></text:span><text:span text:style-name="T308_11">the</text:span><text:span text:style-name="T308_12"><text:s/></text:span><text:span text:style-name="T308_13">previous</text:span><text:span text:style-name="T308_14"><text:s/></text:span><text:span text:style-name="T308_15">revolutions</text:span></text:p>
          </table:table-cell>
          <table:table-cell table:style-name="Cell28">
            <text:p text:style-name="P309"><text:span text:style-name="T309_1">Excellent</text:span><text:span text:style-name="T309_2"><text:s/></text:span><text:span text:style-name="T309_3">and</text:span><text:span text:style-name="T309_4"><text:s/></text:span><text:span text:style-name="T309_5">detailed</text:span><text:span text:style-name="T309_6"><text:s/></text:span><text:span text:style-name="T309_7">research</text:span><text:span text:style-name="T309_8"><text:s/></text:span><text:span text:style-name="T309_9">demonstrating</text:span><text:span text:style-name="T309_10"><text:s/></text:span><text:span text:style-name="T309_11">in</text:span><text:span text:style-name="T309_12"><text:s/></text:span><text:span text:style-name="T309_13">depth</text:span><text:span text:style-name="T309_14"><text:s/></text:span><text:span text:style-name="T309_15">understanding</text:span><text:span text:style-name="T309_16"><text:s/></text:span><text:span text:style-name="T309_17">of</text:span><text:span text:style-name="T309_18"><text:s/></text:span><text:span text:style-name="T309_19">the</text:span><text:span text:style-name="T309_20"><text:s/></text:span><text:span text:style-name="T309_21">previous</text:span><text:span text:style-name="T309_22"><text:s/></text:span><text:span text:style-name="T309_23">revolutions</text:span></text:p>
          </table:table-cell>
        </table:table-row>
        <table:table-row table:style-name="Row13">
          <table:table-cell table:style-name="Cell29">
            <text:p text:style-name="P310"><text:span text:style-name="T310_1">Revolutionary</text:span><text:span text:style-name="T310_2"><text:line-break/></text:span><text:span text:style-name="T310_3">Plan</text:span></text:p>
          </table:table-cell>
          <table:table-cell table:style-name="Cell30">
            <text:p text:style-name="P311"><text:span text:style-name="T311_1">Revolutionary</text:span><text:span text:style-name="T311_2"><text:s/></text:span><text:span text:style-name="T311_3">plan</text:span><text:span text:style-name="T311_4"><text:s/></text:span><text:span text:style-name="T311_5">is</text:span><text:span text:style-name="T311_6"><text:s/></text:span><text:span text:style-name="T311_7">not</text:span><text:span text:style-name="T311_8"><text:s/></text:span><text:span text:style-name="T311_9">detailed</text:span><text:span text:style-name="T311_10">,<text:s/></text:span><text:span text:style-name="T311_11">nor</text:span><text:span text:style-name="T311_12"><text:s/></text:span><text:span text:style-name="T311_13">organized</text:span><text:span text:style-name="T311_14">,<text:s/></text:span><text:span text:style-name="T311_15">nor</text:span><text:span text:style-name="T311_16"><text:s/></text:span><text:span text:style-name="T311_17">complete</text:span><text:span text:style-name="T311_18">.</text:span></text:p>
          </table:table-cell>
          <table:table-cell table:style-name="Cell31">
            <text:p text:style-name="P312"><text:span text:style-name="T312_1">Revolutionary</text:span><text:span text:style-name="T312_2"><text:s/></text:span><text:span text:style-name="T312_3">plan</text:span><text:span text:style-name="T312_4"><text:s/></text:span><text:span text:style-name="T312_5">is</text:span><text:span text:style-name="T312_6"><text:s/></text:span><text:span text:style-name="T312_7">basic</text:span><text:span text:style-name="T312_8">,<text:s/></text:span><text:span text:style-name="T312_9">has</text:span><text:span text:style-name="T312_10"><text:s/></text:span><text:span text:style-name="T312_11">most</text:span><text:span text:style-name="T312_12"><text:s/></text:span><text:span text:style-name="T312_13">of</text:span><text:span text:style-name="T312_14"><text:s/></text:span><text:span text:style-name="T312_15">the</text:span><text:span text:style-name="T312_16"><text:s/></text:span><text:span text:style-name="T312_17">required</text:span><text:span text:style-name="T312_18"><text:s/></text:span><text:span text:style-name="T312_19">elements</text:span><text:span text:style-name="T312_20"><text:s/></text:span><text:span text:style-name="T312_21">and</text:span><text:span text:style-name="T312_22"><text:s/></text:span><text:span text:style-name="T312_23">demonstrates</text:span><text:span text:style-name="T312_24"><text:s/></text:span><text:span text:style-name="T312_25">good</text:span><text:span text:style-name="T312_26"><text:s/></text:span><text:span text:style-name="T312_27">planning</text:span><text:span text:style-name="T312_28">.</text:span></text:p>
          </table:table-cell>
          <table:table-cell table:style-name="Cell32">
            <text:p text:style-name="P313"><text:span text:style-name="T313_1">Revolutionary</text:span><text:span text:style-name="T313_2"><text:s/></text:span><text:span text:style-name="T313_3">plan</text:span><text:span text:style-name="T313_4"><text:s/></text:span><text:span text:style-name="T313_5">is</text:span><text:span text:style-name="T313_6"><text:s/></text:span><text:span text:style-name="T313_7">detailed</text:span><text:span text:style-name="T313_8">,<text:s/></text:span><text:span text:style-name="T313_9">engaging</text:span><text:span text:style-name="T313_10"><text:s/></text:span><text:span text:style-name="T313_11">and</text:span><text:span text:style-name="T313_12"><text:s/></text:span><text:span text:style-name="T313_13">very</text:span><text:span text:style-name="T313_14"><text:s/></text:span><text:span text:style-name="T313_15">well</text:span><text:span text:style-name="T313_16"><text:s/></text:span><text:span text:style-name="T313_17">planned</text:span><text:span text:style-name="T313_18">,<text:s/></text:span><text:span text:style-name="T313_19">most</text:span><text:span text:style-name="T313_20"><text:s/></text:span><text:span text:style-name="T313_21">likely</text:span><text:span text:style-name="T313_22"><text:s/></text:span><text:span text:style-name="T313_23">to</text:span><text:span text:style-name="T313_24"><text:s/></text:span><text:span text:style-name="T313_25">succeed</text:span><text:span text:style-name="T313_26">.</text:span></text:p>
          </table:table-cell>
        </table:table-row>
        <table:table-row table:style-name="Row14">
          <table:table-cell table:style-name="Cell33">
            <text:p text:style-name="P314"><text:span text:style-name="T314_1">Revolution</text:span><text:span text:style-name="T314_2"><text:s/><text:line-break/></text:span><text:span text:style-name="T314_3">Presentation</text:span></text:p>
          </table:table-cell>
          <table:table-cell table:style-name="Cell34">
            <text:p text:style-name="P315"><text:span text:style-name="T315_1">Presentation</text:span><text:span text:style-name="T315_2"><text:s/></text:span><text:span text:style-name="T315_3">is</text:span><text:span text:style-name="T315_4"><text:s/></text:span><text:span text:style-name="T315_5">not</text:span><text:span text:style-name="T315_6"><text:s/></text:span><text:span text:style-name="T315_7">complete</text:span><text:span text:style-name="T315_8">,<text:s/></text:span><text:span text:style-name="T315_9">not</text:span><text:span text:style-name="T315_10"><text:s/></text:span><text:span text:style-name="T315_11">engaging</text:span><text:span text:style-name="T315_12">,<text:s/></text:span><text:span text:style-name="T315_13">and</text:span><text:span text:style-name="T315_14"><text:s/></text:span><text:span text:style-name="T315_15">does</text:span><text:span text:style-name="T315_16"><text:s/></text:span><text:span text:style-name="T315_17">not</text:span><text:span text:style-name="T315_18"><text:s/></text:span><text:span text:style-name="T315_19">encourage</text:span><text:span text:style-name="T315_20"><text:s/></text:span><text:span text:style-name="T315_21">any</text:span><text:span text:style-name="T315_22"><text:s/></text:span><text:span text:style-name="T315_23">others</text:span><text:span text:style-name="T315_24"><text:s/></text:span><text:span text:style-name="T315_25">to</text:span><text:span text:style-name="T315_26"><text:s/></text:span><text:span text:style-name="T315_27">join</text:span><text:span text:style-name="T315_28"><text:s/></text:span><text:span text:style-name="T315_29">your</text:span><text:span text:style-name="T315_30"><text:s/></text:span><text:span text:style-name="T315_31">revolution</text:span></text:p>
          </table:table-cell>
          <table:table-cell table:style-name="Cell35">
            <text:p text:style-name="P316"><text:span text:style-name="T316_1">Revolutionary</text:span><text:span text:style-name="T316_2"><text:s/></text:span><text:span text:style-name="T316_3">presentation</text:span><text:span text:style-name="T316_4"><text:s/></text:span><text:span text:style-name="T316_5">is</text:span><text:span text:style-name="T316_6"><text:s/></text:span><text:span text:style-name="T316_7">complete</text:span><text:span text:style-name="T316_8">,<text:s/></text:span><text:span text:style-name="T316_9">somewhat</text:span><text:span text:style-name="T316_10"><text:s/></text:span><text:span text:style-name="T316_11">engaging</text:span><text:span text:style-name="T316_12"><text:s/></text:span><text:span text:style-name="T316_13">and</text:span><text:span text:style-name="T316_14"><text:s/></text:span><text:span text:style-name="T316_15">offers</text:span><text:span text:style-name="T316_16"><text:s/></text:span><text:span text:style-name="T316_17">a</text:span><text:span text:style-name="T316_18"><text:s/></text:span><text:span text:style-name="T316_19">clear</text:span><text:span text:style-name="T316_20"><text:s/></text:span><text:span text:style-name="T316_21">message</text:span><text:span text:style-name="T316_22">,<text:s/></text:span><text:span text:style-name="T316_23">motto</text:span><text:span text:style-name="T316_24"><text:s/></text:span><text:span text:style-name="T316_25">and</text:span><text:span text:style-name="T316_26"><text:s/></text:span><text:span text:style-name="T316_27">goals</text:span></text:p>
          </table:table-cell>
          <table:table-cell table:style-name="Cell36">
            <text:p text:style-name="P317"><text:span text:style-name="T317_1">Revolutionary</text:span><text:span text:style-name="T317_2"><text:s/></text:span><text:span text:style-name="T317_3">presentation</text:span><text:span text:style-name="T317_4"><text:s/></text:span><text:span text:style-name="T317_5">is</text:span><text:span text:style-name="T317_6"><text:s/></text:span><text:span text:style-name="T317_7">fully</text:span><text:span text:style-name="T317_8"><text:s/></text:span><text:span text:style-name="T317_9">complete</text:span><text:span text:style-name="T317_10">,<text:s/></text:span><text:span text:style-name="T317_11">engaging</text:span><text:span text:style-name="T317_12"><text:s/></text:span><text:span text:style-name="T317_13">and</text:span><text:span text:style-name="T317_14"><text:s/></text:span><text:span text:style-name="T317_15">convincing</text:span><text:span text:style-name="T317_16"><text:s/></text:span><text:span text:style-name="T317_17">many</text:span><text:span text:style-name="T317_18"><text:s/></text:span><text:span text:style-name="T317_19">people</text:span><text:span text:style-name="T317_20"><text:s/></text:span><text:span text:style-name="T317_21">to</text:span><text:span text:style-name="T317_22"><text:s/></text:span><text:span text:style-name="T317_23">come</text:span><text:span text:style-name="T317_24"><text:s/></text:span><text:span text:style-name="T317_25">join</text:span><text:span text:style-name="T317_26"><text:s/></text:span><text:span text:style-name="T317_27">your</text:span><text:span text:style-name="T317_28"><text:s/></text:span><text:span text:style-name="T317_29">revolution</text:span><text:span text:style-name="T317_30">.</text:span></text:p>
          </table:table-cell>
        </table:table-row>
        <table:table-row table:style-name="Row15">
          <table:table-cell table:style-name="Cell37">
            <text:p text:style-name="P318"><text:span text:style-name="T318_1">References</text:span></text:p>
          </table:table-cell>
          <table:table-cell table:style-name="Cell38">
            <text:p text:style-name="P319"><text:span text:style-name="T319_1">No</text:span><text:span text:style-name="T319_2"><text:s/></text:span><text:span text:style-name="T319_3">references</text:span></text:p>
          </table:table-cell>
          <table:table-cell table:style-name="Cell39">
            <text:p text:style-name="P320"><text:span text:style-name="T320_1">Most</text:span><text:span text:style-name="T320_2"><text:s/></text:span><text:span text:style-name="T320_3">references</text:span><text:span text:style-name="T320_4"><text:s/></text:span><text:span text:style-name="T320_5">properly</text:span><text:span text:style-name="T320_6"><text:s/></text:span><text:span text:style-name="T320_7">formatted</text:span></text:p>
          </table:table-cell>
          <table:table-cell table:style-name="Cell40">
            <text:p text:style-name="P321"><text:span text:style-name="T321_1">All</text:span><text:span text:style-name="T321_2"><text:s/></text:span><text:span text:style-name="T321_3">references</text:span><text:span text:style-name="T321_4"><text:s/></text:span><text:span text:style-name="T321_5">captured</text:span><text:span text:style-name="T321_6"><text:s/></text:span><text:span text:style-name="T321_7">and</text:span><text:span text:style-name="T321_8"><text:s/></text:span><text:span text:style-name="T321_9">properly</text:span><text:span text:style-name="T321_10"><text:s/></text:span><text:span text:style-name="T321_11">formatted</text:span><text:span text:style-name="T321_12">.</text:span>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