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fo:font-weight="bold" style:font-size-asian="11pt" style:font-weight-asian="bold" style:font-name-complex="Tahoma" style:font-weight-complex="bold"/>
    </style:style>
    <style:style style:name="P2" style:family="paragraph" style:parent-style-name="Standard">
      <style:text-properties style:font-name="Tahoma" fo:font-size="11pt" style:font-size-asian="11pt" style:font-name-complex="Tahoma"/>
    </style:style>
    <style:style style:name="P3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Comic Sans MS" style:font-name-complex="Comic Sans MS"/>
    </style:style>
    <style:style style:name="P9" style:family="paragraph" style:parent-style-name="Standard">
      <style:paragraph-properties fo:margin-left="1.27cm" fo:margin-right="0cm" fo:text-indent="1.27cm" style:auto-text-indent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left="1.27cm" fo:margin-right="0cm" fo:text-indent="0cm" style:auto-text-indent="false" fo:background-color="#ffffff">
        <style:background-image/>
      </style:paragraph-properties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Tahoma" fo:font-size="11pt" style:font-size-asian="11pt" style:font-name-complex="Tahoma"/>
    </style:style>
    <style:style style:name="P13" style:family="paragraph" style:parent-style-name="Text_20_body">
      <style:text-properties style:font-name="Tahoma" style:font-name-complex="Tahoma"/>
    </style:style>
    <style:style style:name="P14" style:family="paragraph" style:parent-style-name="Body_20_Text_20_2">
      <style:text-properties style:font-name="Tahoma" fo:font-weight="normal" style:font-weight-asian="normal" style:font-name-complex="Tahoma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font-name="Tahoma" fo:font-size="8pt" style:font-size-asian="8pt" style:font-name-complex="Tahoma"/>
    </style:style>
    <style:style style:name="P16" style:family="paragraph" style:parent-style-name="Standard" style:list-style-name="WW8Num5">
      <style:text-properties style:font-name="Tahoma" fo:font-size="11pt" style:font-size-asian="11pt" style:font-name-complex="Tahoma"/>
    </style:style>
    <style:style style:name="P17" style:family="paragraph" style:parent-style-name="Standard" style:list-style-name="WW8Num2">
      <style:text-properties style:font-name="Tahoma" fo:font-size="11pt" style:font-size-asian="11pt" style:font-name-complex="Tahoma"/>
    </style:style>
    <style:style style:name="P18" style:family="paragraph" style:parent-style-name="Standard" style:list-style-name="WW8Num1">
      <style:text-properties style:font-name="Tahoma" fo:font-size="11pt" style:font-size-asian="11pt" style:font-name-complex="Tahoma"/>
    </style:style>
    <style:style style:name="P19" style:family="paragraph" style:parent-style-name="Standard" style:list-style-name="WW8Num4">
      <style:text-properties style:font-name="Tahoma" fo:font-size="11pt" style:font-size-asian="11pt" style:font-name-complex="Tahoma"/>
    </style:style>
    <style:style style:name="P20" style:family="paragraph" style:parent-style-name="Standard" style:list-style-name="WW8Num5">
      <style:text-properties style:font-name="Tahoma" fo:font-size="11pt" officeooo:rsid="000a879d" officeooo:paragraph-rsid="000a879d" style:font-size-asian="11pt" style:font-name-complex="Tahoma"/>
    </style:style>
    <style:style style:name="P21" style:family="paragraph" style:parent-style-name="Standard" style:list-style-name="WW8Num2">
      <style:text-properties style:font-name="Tahoma" style:font-name-complex="Tahoma"/>
    </style:style>
    <style:style style:name="P22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3" style:family="paragraph" style:parent-style-name="Standard">
      <style:text-properties style:font-name="Tahoma" fo:font-weight="bold" officeooo:rsid="000a879d" officeooo:paragraph-rsid="000a879d" style:font-weight-asian="bold" style:font-name-complex="Tahoma" style:font-weight-complex="bold"/>
    </style:style>
    <style:style style:name="P24" style:family="paragraph" style:parent-style-name="Standard" style:list-style-name="L1">
      <style:text-properties style:font-name="Tahoma" fo:font-weight="bold" officeooo:rsid="000a879d" officeooo:paragraph-rsid="000a879d" style:font-weight-asian="bold" style:font-name-complex="Tahoma" style:font-weight-complex="bold"/>
    </style:style>
    <style:style style:name="P25" style:family="paragraph" style:parent-style-name="Standard">
      <style:paragraph-properties fo:margin-left="1.27cm" fo:margin-right="0cm" fo:text-indent="0cm" style:auto-text-indent="false" fo:background-color="#ffffff">
        <style:background-image/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6" style:family="paragraph" style:parent-style-name="Heading_20_3">
      <style:text-properties style:font-name="Tahoma" style:font-name-complex="Tahoma"/>
    </style:style>
    <style:style style:name="P27" style:family="paragraph" style:parent-style-name="Heading_20_1">
      <style:text-properties style:font-name="Tahoma" fo:font-size="22pt" style:font-size-asian="22pt" style:font-name-complex="Tahoma"/>
    </style:style>
    <style:style style:name="P28" style:family="paragraph" style:parent-style-name="Heading_20_1">
      <style:paragraph-properties fo:text-align="start" style:justify-single-word="false">
        <style:tab-stops>
          <style:tab-stop style:position="7.62cm" style:type="center"/>
          <style:tab-stop style:position="13.441cm"/>
        </style:tab-stops>
      </style:paragraph-properties>
      <style:text-properties style:font-name="Tahoma" fo:font-size="22pt" style:font-size-asian="22pt" style:font-name-complex="Tahoma"/>
    </style:style>
    <style:style style:name="P29" style:family="paragraph" style:parent-style-name="Heading_20_2">
      <style:text-properties style:font-name="Tahoma" style:font-name-complex="Tahoma"/>
    </style:style>
    <style:style style:name="P30" style:family="paragraph" style:parent-style-name="Heading_20_2">
      <style:paragraph-properties>
        <style:tab-stops>
          <style:tab-stop style:position="4.288cm"/>
        </style:tab-stops>
      </style:paragraph-properties>
      <style:text-properties style:font-name="Tahoma" style:font-name-complex="Tahoma"/>
    </style:style>
    <style:style style:name="P31" style:family="paragraph" style:parent-style-name="Heading_20_2">
      <style:text-properties fo:font-size="11pt" style:font-size-asian="11pt"/>
    </style:style>
    <style:style style:name="P32" style:family="paragraph" style:parent-style-name="Heading_20_4">
      <style:text-properties fo:font-size="11pt" style:font-size-asian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language="en" fo:country="CA"/>
    </style:style>
    <style:style style:name="T4" style:family="text">
      <style:text-properties style:font-name="Arial" fo:language="en" fo:country="CA"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a879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0a879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ocial Studies 9 <text:s text:c="122"/>Rev. 2012<text:tab/><text:tab/><text:tab/></text:p>
      <text:h text:style-name="P27" text:outline-level="1">Influence of Geography on </text:h>
      <text:h text:style-name="P28" text:outline-level="1"><text:tab/> <text:s text:c="5"/>First Nations’ Cultures<text:tab/></text:h>
      <text:p text:style-name="P1"/>
      <text:h text:style-name="P30" text:outline-level="2">Overview:</text:h>
      <text:p text:style-name="P14"><text:line-break/>How did the physical geography, environment <text:span text:style-name="T11">and climate</text:span> of Canada influence First Nations cultures? With a <text:span text:style-name="T11">Group</text:span>, you will select a First Nations group from one of the six geographical areas listed below. <text:s/>Each person will research four culture topics for that group. You and your <text:span text:style-name="T11">group </text:span>will present your findings to the class through a <text:span text:style-name="T11">presentation</text:span>. Be prepared to answer questions <text:span text:style-name="T11">from the audience and teacher!</text:span></text:p>
      <text:p text:style-name="P13"/>
      <text:p text:style-name="P13"><text:span text:style-name="T2">Geographic Area Topics:</text:span><text:span text:style-name="T1"> <text:line-break/></text:span>(only one group for each topic; two groups per area)</text:p>
      <text:p text:style-name="P5"/>
      <text:h text:style-name="P31" text:outline-level="2">Pacific Northwest Coast<text:tab/>Plains<text:tab/> <text:s text:c="4"/>Woodlands<text:tab/> <text:s text:c="3"/>E.Woodlands.</text:h>
      <text:p text:style-name="P7">Coast<text:span text:style-name="T3"> Salish</text:span> <text:s text:c="4"/><text:tab/> <text:s text:c="2"/>Nootka<text:tab/>Blackfoot<text:tab/>Iroquois <text:s text:c="4"/><text:tab/> <text:s text:c="5"/>Micmac</text:p>
      <text:p text:style-name="P7">Haida<text:tab/><text:tab/> <text:s text:c="2"/><text:span text:style-name="T3">Tsimshian</text:span><text:tab/><text:tab/><text:tab/>Mohawk <text:s text:c="3"/><text:tab/> <text:s text:c="6"/>Ojibway</text:p>
      <text:p text:style-name="P7">Tlingit<text:tab/><text:tab/> <text:s text:c="3"/><text:tab/><text:tab/><text:tab/><text:tab/>Huron<text:tab/><text:tab/> <text:s text:c="5"/></text:p>
      <text:p text:style-name="P7"><text:tab/><text:tab/><text:tab/><text:tab/><text:tab/></text:p>
      <text:h text:style-name="P31" text:outline-level="2">Arctic <text:tab/><text:tab/></text:h>
      <text:p text:style-name="P6"><text:span text:style-name="T3">Inuit<text:tab/><text:tab/><text:tab/></text:span><text:tab/><text:span text:style-name="T3"><text:tab/></text:span></text:p>
      <text:p text:style-name="P9"><text:tab/><text:tab/><text:tab/></text:p>
      <text:p text:style-name="Text_20_body"><text:tab/><text:tab/><text:tab/><text:tab/><text:tab/><text:tab/><text:tab/><text:span text:style-name="T4"> </text:span></text:p>
      <text:h text:style-name="P29" text:outline-level="2">Culture Topics:</text:h>
      <text:p text:style-name="P13"><text:span text:style-name="T5">Each </text:span><text:span text:style-name="T6">Group Member</text:span> is responsible for researching a minimum of <text:span text:style-name="T5">FOUR</text:span> topics. <text:s/>All topics should include the big idea: <text:line-break/><text:span text:style-name="T12">How did the physical environment or geography influence this culture? <text:s/><text:line-break/><text:line-break/></text:span></text:p>
      <text:p text:style-name="P25">Transportation<text:tab/><text:tab/>Clothing<text:tab/><text:tab/>Hunting</text:p>
      <text:p text:style-name="P25">Housing<text:tab/><text:tab/><text:tab/>Food Preparation<text:tab/>Art</text:p>
      <text:p text:style-name="P25">Religion/Spirituality<text:tab/>Geography<text:tab/><text:tab/>Social Organization</text:p>
      <text:p text:style-name="P25">Customs<text:tab/><text:tab/><text:tab/>Sports/Pastimes<text:tab/>Legends/Stories </text:p>
      <text:p text:style-name="P25">Famous Leaders<text:tab/><text:tab/>Food<text:tab/><text:tab/><text:tab/>Family structure</text:p>
      <text:p text:style-name="P25"/>
      <text:p text:style-name="P10"><text:span text:style-name="T10"><text:tab/><text:tab/></text:span><text:tab/> </text:p>
      <text:p text:style-name="P10"/>
      <text:p text:style-name="P23">You will be expected to use all of the following types of resources and MUST have them included as part of your presentation Bibliography:<text:line-break/></text:p>
      <text:list xml:id="list8928074304965133697" text:style-name="L1">
        <text:list-item>
          <text:p text:style-name="P24">Books<text:tab/><text:tab/><text:tab/><text:tab/> 2. Websites</text:p>
        </text:list-item>
      </text:list>
      <text:p text:style-name="P3"><text:s text:c="4"/><text:span text:style-name="T11">3. On-line database <text:s text:c="16"/>4. Encyclopedias</text:span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Criteria for Evaluation: <text:s/></text:p>
      <text:h text:style-name="P26" text:outline-level="3">First Nations Notetaking <text:span text:style-name="T7">and <text:s/></text:span>Bibliography Data Sheet<text:tab/> <text:s text:c="9"/>10 marks</text:h>
      <text:list xml:id="list864648303060928882" text:style-name="WW8Num5">
        <text:list-item>
          <text:p text:style-name="P16">Take notes IN POINT FORM (put into your own words or pictures)</text:p>
        </text:list-item>
        <text:list-item>
          <text:p text:style-name="P16">Chart should have substantial notes on your own FOUR topics</text:p>
        </text:list-item>
        <text:list-item>
          <text:p text:style-name="P16">Effect of environment/climate/geography should be explained for each topic</text:p>
        </text:list-item>
        <text:list-item>
          <text:p text:style-name="P20">Presentation must include a properly formatted Bibliography of all the resources used in your group (must also include Books, Websites, On-line Databases and Encyclopedias</text:p>
        </text:list-item>
      </text:list>
      <text:p text:style-name="P12"/>
      <text:h text:style-name="P32" text:outline-level="4">P<text:span text:style-name="T11">resentation</text:span><text:tab/><text:tab/><text:tab/><text:tab/><text:tab/><text:tab/><text:tab/><text:tab/>50 marks</text:h>
      <text:list xml:id="list8718259282497137234" text:style-name="WW8Num2">
        <text:list-item>
          <text:p text:style-name="P17">Visually effective layout with headings, point form notes, 32 point easy to read font , compatible colours, and no font on top of pictures</text:p>
        </text:list-item>
        <text:list-item>
          <text:p text:style-name="P17">Each topic is illustrated with a relevant visual with a caption explaining the illustration. Cite the website (use small font) under the picture. <text:s text:c="14"/></text:p>
        </text:list-item>
        <text:list-item>
          <text:p text:style-name="P17">Each partner should complete a minimum of four topics. </text:p>
        </text:list-item>
        <text:list-item>
          <text:p text:style-name="P17">Information is clear, concise, and accurate.</text:p>
        </text:list-item>
        <text:list-item>
          <text:p text:style-name="P21"><text:span text:style-name="T9">Information demonstrates an understanding of </text:span><text:span text:style-name="T1">the BIG IDEA:</text:span> <text:s/><text:span text:style-name="T8">How did the physical environment or geography influence this culture? <text:s/>How did it determine where they lived and how they met their basic needs?</text:span></text:p>
        </text:list-item>
      </text:list>
      <text:h text:style-name="P26" text:outline-level="3"/>
      <text:h text:style-name="P26" text:outline-level="3">Oral presentation Requirements<text:tab/><text:tab/><text:tab/><text:tab/><text:tab/>15 marks</text:h>
      <text:list xml:id="list3284517085909319991" text:style-name="WW8Num1">
        <text:list-item>
          <text:p text:style-name="P18">Each person should<text:span text:style-name="T3"> present </text:span>the sections he or she researched. The person should say MORE than the points on the slides. Rehearse it. Do not just read. The idea is to ‘’present.’’</text:p>
        </text:list-item>
        <text:list-item>
          <text:p text:style-name="P18">Each presenter should answer the question “How was this culture influenced by the physical geography?” <text:s/></text:p>
        </text:list-item>
        <text:list-item>
          <text:p text:style-name="P18">The content should demonstrate evidence of research and understanding. <text:s text:c="2"/></text:p>
        </text:list-item>
        <text:list-item>
          <text:p text:style-name="P18">The presentation should be clear, audible, and organized.</text:p>
        </text:list-item>
      </text:list>
      <text:p text:style-name="P2"/>
      <text:p text:style-name="P4"/>
      <text:h text:style-name="Heading_20_2" text:outline-level="2">PROJECT BIG IDEA: Be prepared to answer these questions!</text:h>
      <text:p text:style-name="P2"/>
      <text:list xml:id="list998683885176986387" text:style-name="WW8Num4">
        <text:list-item>
          <text:p text:style-name="P19">How was the culture of the First Nations group you researched influenced by their physical environment compared to another First Nations group? </text:p>
        </text:list-item>
      </text:list>
      <text:p text:style-name="P2"/>
      <text:list xml:id="list84920562327130" text:continue-numbering="true" text:style-name="WW8Num4">
        <text:list-item>
          <text:p text:style-name="P19">How does the physical environment influence how and where people live?</text:p>
        </text:list-item>
      </text:list>
      <text:p text:style-name="P11"/>
      <text:list xml:id="list84920868603346" text:continue-numbering="true" text:style-name="WW8Num4">
        <text:list-item>
          <text:p text:style-name="P19">How do people interact with the physical environment to satisfy their basic needs (food, shelter, clothing, health, etc.)?</text:p>
        </text:list-item>
      </text:list>
      <text:p text:style-name="P11"/>
      <text:list xml:id="list84919459867801" text:continue-numbering="true" text:style-name="WW8Num4">
        <text:list-item>
          <text:p text:style-name="P19">How does the physical environment (plains, rivers, valleys, mountains, seas, etc.) provide opportunity and, at the same time, imposes limitations?</text:p>
        </text:list-item>
      </text:list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6pt" fo:font-weight="bold" style:font-size-asian="2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Body_20_Text_20_2" style:display-name="Body Text 2" style:family="paragraph" style:parent-style-name="Standard"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halen/Young/Campbell/McComb/Sutton/Peters/Fitz</dc:title>
    <meta:initial-creator>Azura1</meta:initial-creator>
    <meta:creation-date>2011-01-26T11:59:00</meta:creation-date>
    <dc:date>2015-02-17T08:49:18.712762135</dc:date>
    <meta:print-date>2004-02-10T12:04:00</meta:print-date>
    <meta:editing-cycles>5</meta:editing-cycles>
    <meta:editing-duration>PT14M40S</meta:editing-duration>
    <meta:generator>LibreOffice/4.2.8.2$Linux_x86 LibreOffice_project/420m0$Build-2</meta:generator>
    <meta:document-statistic meta:table-count="0" meta:image-count="0" meta:object-count="0" meta:page-count="2" meta:paragraph-count="48" meta:word-count="526" meta:character-count="3672" meta:non-whitespace-character-count="2891"/>
    <meta:user-defined meta:name="Info 1"/>
    <meta:user-defined meta:name="Info 2"/>
    <meta:user-defined meta:name="Info 3"/>
    <meta:user-defined meta:name="Info 4"/>
  </office:meta>
</office:document-meta>
</file>