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rsid="0005e6cd" officeooo:paragraph-rsid="0005e6cd" style:font-name-complex="Comic Sans MS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weight="bold" officeooo:rsid="00074413" officeooo:paragraph-rsid="00074413" style:font-weight-asian="bold" style:font-weight-complex="bold"/>
    </style:style>
    <style:style style:name="P6" style:family="paragraph" style:parent-style-name="Standard">
      <style:text-properties fo:font-weight="bold" officeooo:rsid="00165bf0" officeooo:paragraph-rsid="0005e6cd" style:font-weight-asian="bold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text-properties style:font-name="Comic Sans MS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0" style:family="paragraph" style:parent-style-name="Standard" style:list-style-name="WW8Num2">
      <style:text-properties style:font-name="Comic Sans MS" style:font-name-complex="Comic Sans MS"/>
    </style:style>
    <style:style style:name="P11" style:family="paragraph" style:parent-style-name="Standard" style:list-style-name="WW8Num2">
      <style:text-properties style:font-name="Comic Sans MS" officeooo:rsid="0005e6cd" officeooo:paragraph-rsid="0005e6cd" style:font-name-complex="Comic Sans MS"/>
    </style:style>
    <style:style style:name="P12" style:family="paragraph" style:parent-style-name="Standard" style:list-style-name="L1">
      <style:text-properties style:font-name="Comic Sans MS" officeooo:rsid="00165bf0" officeooo:paragraph-rsid="0005e6cd" style:font-name-complex="Comic Sans MS"/>
    </style:style>
    <style:style style:name="P13" style:family="paragraph" style:parent-style-name="Standard">
      <style:text-properties style:font-name="Comic Sans MS" officeooo:rsid="00165bf0" officeooo:paragraph-rsid="0005e6cd" style:font-name-complex="Comic Sans MS"/>
    </style:style>
    <style:style style:name="P14" style:family="paragraph" style:parent-style-name="Standard" style:list-style-name="WW8Num5">
      <style:text-properties style:font-name="Comic Sans MS" style:font-name-complex="Comic Sans MS"/>
    </style:style>
    <style:style style:name="P15" style:family="paragraph" style:parent-style-name="Standard" style:list-style-name="WW8Num5">
      <style:text-properties style:font-name="Comic Sans MS" officeooo:rsid="00074413" officeooo:paragraph-rsid="00074413" style:font-name-complex="Comic Sans MS"/>
    </style:style>
    <style:style style:name="P16" style:family="paragraph" style:parent-style-name="Standard" style:list-style-name="WW8Num6">
      <style:text-properties style:font-name="Comic Sans MS" style:font-name-complex="Comic Sans MS"/>
    </style:style>
    <style:style style:name="P17" style:family="paragraph" style:parent-style-name="Standard" style:list-style-name="WW8Num4">
      <style:text-properties style:font-name="Comic Sans MS" fo:font-size="11pt" fo:font-style="italic" style:font-size-asian="11pt" style:font-style-asian="italic" style:font-name-complex="Comic Sans MS" style:font-style-complex="italic"/>
    </style:style>
    <style:style style:name="P18" style:family="paragraph" style:parent-style-name="Standard" style:list-style-name="WW8Num6">
      <style:text-properties style:font-name="Comic Sans MS" fo:font-size="11pt" fo:font-style="italic" style:font-size-asian="11pt" style:font-style-asian="italic" style:font-name-complex="Comic Sans MS" style:font-style-complex="italic"/>
    </style:style>
    <style:style style:name="P19" style:family="paragraph" style:parent-style-name="Standard" style:list-style-name="WW8Num2"/>
    <style:style style:name="P20" style:family="paragraph" style:parent-style-name="Standard" style:list-style-name="L1">
      <style:text-properties officeooo:rsid="00165bf0" officeooo:paragraph-rsid="0005e6cd"/>
    </style:style>
    <style:style style:name="P21" style:family="paragraph" style:parent-style-name="Standard" style:list-style-name="WW8Num6"/>
    <style:style style:name="P22" style:family="paragraph" style:parent-style-name="Standard">
      <style:text-properties fo:font-weight="bold" officeooo:rsid="00074413" style:font-weight-asian="bold" style:font-weight-complex="bold"/>
    </style:style>
    <style:style style:name="P23" style:family="paragraph" style:parent-style-name="Standard">
      <style:text-properties fo:font-weight="bold" officeooo:rsid="00074413" officeooo:paragraph-rsid="000b6cbb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paragraph-rsid="000b6cbb" style:font-weight-asian="bold" style:font-weight-complex="bold"/>
    </style:style>
    <style:style style:name="P25" style:family="paragraph" style:parent-style-name="Standard"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break-before="column"/>
      <style:text-properties style:font-name="Comic Sans MS" style:font-name-complex="Comic Sans MS"/>
    </style:style>
    <style:style style:name="P27" style:family="paragraph" style:parent-style-name="Heading" style:master-page-name="Standard">
      <style:paragraph-properties style:page-number="auto"/>
      <style:text-properties officeooo:rsid="0005e6cd" officeooo:paragraph-rsid="0005e6cd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5e6cd" style:font-name-complex="Comic Sans MS"/>
    </style:style>
    <style:style style:name="T3" style:family="text">
      <style:text-properties style:font-name="Comic Sans MS" officeooo:rsid="00074413" style:font-name-complex="Comic Sans MS"/>
    </style:style>
    <style:style style:name="T4" style:family="text">
      <style:text-properties style:font-name="Comic Sans MS" officeooo:rsid="000ac5dd" style:font-name-complex="Comic Sans MS"/>
    </style:style>
    <style:style style:name="T5" style:family="text">
      <style:text-properties style:font-name="Comic Sans MS" fo:font-size="11pt" fo:font-style="italic" style:font-size-asian="11pt" style:font-style-asian="italic" style:font-name-complex="Comic Sans MS" style:font-style-complex="italic"/>
    </style:style>
    <style:style style:name="T6" style:family="text">
      <style:text-properties officeooo:rsid="0005e6cd"/>
    </style:style>
    <style:style style:name="T7" style:family="text">
      <style:text-properties officeooo:rsid="0007441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74413"/>
    </style:style>
    <style:style style:name="T10" style:family="text">
      <style:text-properties officeooo:rsid="000b6cbb"/>
    </style:style>
    <style:style style:name="T11" style:family="text">
      <style:text-properties fo:font-size="11pt" fo:font-style="italic" style:font-size-asian="11pt" style:font-style-asian="italic" style:font-style-complex="italic"/>
    </style:style>
    <style:style style:name="Sect1" style:family="section">
      <style:section-properties style:writing-mode="lr-tb" style:editable="false">
        <style:columns fo:column-count="2">
          <style:column style:rel-width="5479*" fo:start-indent="0cm" fo:end-indent="0.635cm"/>
          <style:column style:rel-width="3881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3235*" fo:start-indent="0cm" fo:end-indent="0.33cm"/>
          <style:column style:rel-width="3332*" fo:start-indent="0.33cm" fo:end-indent="0.27cm"/>
          <style:column style:rel-width="2793*" fo:start-indent="0.27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3048*" fo:start-indent="0cm" fo:end-indent="0.36cm"/>
          <style:column style:rel-width="3519*" fo:start-indent="0.36cm" fo:end-indent="0.27cm"/>
          <style:column style:rel-width="2793*" fo:start-indent="0.27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3000*" fo:start-indent="0cm" fo:end-indent="0.635cm"/>
          <style:column style:rel-width="3360*" fo:start-indent="0.635cm" fo:end-indent="0.635cm"/>
          <style:column style:rel-width="3000*" fo:start-indent="0.63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Biology Inquiry Project</text:p>
      <text:p text:style-name="P2"/>
      <text:p text:style-name="P2">Due: <text:s/>____________________</text:p>
      <text:p text:style-name="Standard"/>
      <text:p text:style-name="Standard"><text:span text:style-name="T2">The process of asking a good research question and then developing a multi-prong research plan is an important skill in all areas of learning. <text:s text:c="2"/>For this assignment, you choose one specific biological topic related to a cellular process, organ, or body system and explore it as deeply as you wish. <text:s/>You will then </text:span><text:span text:style-name="T1">prepare a short oral presentation for the class on your topic.</text:span></text:p>
      <text:p text:style-name="P1"/>
      <text:p text:style-name="P1"/>
      <text:p text:style-name="Standard"><text:span text:style-name="T1">In your presentation you must present the following in </text:span><text:span text:style-name="T4">approximately </text:span><text:span text:style-name="T2">5</text:span><text:span text:style-name="T1"> minutes</text:span></text:p>
      <text:list xml:id="list536991552439518964" text:style-name="WW8Num2">
        <text:list-item>
          <text:p text:style-name="P10">Background information to help the class place the location <text:span text:style-name="T6">within the body.</text:span></text:p>
        </text:list-item>
        <text:list-item>
          <text:p text:style-name="P10">A brief overall description of the disorder/<text:span text:style-name="T6">process/issue</text:span></text:p>
        </text:list-item>
        <text:list-item>
          <text:p text:style-name="P19"><text:span text:style-name="T1">Explanation of the </text:span><text:span text:style-name="T2">relevant symptoms, procedures, or plans</text:span></text:p>
        </text:list-item>
        <text:list-item>
          <text:p text:style-name="P19"><text:span text:style-name="T1">Cause</text:span><text:span text:style-name="T2">s </text:span></text:p>
        </text:list-item>
        <text:list-item>
          <text:p text:style-name="P10">Prevention of the disorder <text:span text:style-name="T6">(if applicable)</text:span></text:p>
        </text:list-item>
        <text:list-item>
          <text:p text:style-name="P11">Why you chose this topic</text:p>
        </text:list-item>
      </text:list>
      <text:p text:style-name="P3"/>
      <text:p text:style-name="P3"/>
      <text:p text:style-name="P3">Time line</text:p>
      <text:list xml:id="list6433980032501693019" text:style-name="L1">
        <text:list-item>
          <text:p text:style-name="P20">Day 1 – introduction and individual conversation <text:span text:style-name="T7">to clarify inquiry question</text:span></text:p>
        </text:list-item>
        <text:list-item>
          <text:p text:style-name="P20">Day 2 <text:span text:style-name="T6">&amp; 3 <text:s/></text:span>- <text:s/>demos of various research and presentation materials; <text:span text:style-name="T6">personal research</text:span></text:p>
        </text:list-item>
        <text:list-item>
          <text:p text:style-name="P12">Remainder of research and presentation preparation occurs as homework. <text:s text:c="2"/>Check the posted presentation schedule to ensure you're prepared in time for your date!</text:p>
        </text:list-item>
      </text:list>
      <text:p text:style-name="P13"/>
      <text:p text:style-name="P1">Your presentation will be evaluated as follows:</text:p>
      <text:p text:style-name="Standard"/>
      <text:section text:style-name="Sect1" text:name="Section1">
        <text:list xml:id="list3558414417764980288" text:style-name="WW8Num5">
          <text:list-item>
            <text:p text:style-name="P14">Level of detail and accuracy of info</text:p>
          </text:list-item>
          <text:list-item>
            <text:p text:style-name="P15">Visuals</text:p>
          </text:list-item>
          <text:list-item>
            <text:p text:style-name="P14">Pronunciation, <text:span text:style-name="T7">Eye Contact, Voice</text:span></text:p>
          </text:list-item>
          <text:list-item>
            <text:p text:style-name="P15">Content</text:p>
          </text:list-item>
          <text:list-item>
            <text:p text:style-name="P14"><text:span text:style-name="T7">Work Cited</text:span><text:tab/><text:tab/><text:tab/><text:tab/></text:p>
          </text:list-item>
        </text:list>
        <text:p text:style-name="P26">/20</text:p>
        <text:p text:style-name="Standard"><text:span text:style-name="T1">/</text:span><text:span text:style-name="T3">5</text:span></text:p>
        <text:p text:style-name="P1">/<text:span text:style-name="T7">5</text:span></text:p>
        <text:p text:style-name="Standard"><text:span text:style-name="T1">/</text:span><text:span text:style-name="T3">5</text:span></text:p>
        <text:p text:style-name="Standard"><text:span text:style-name="T1">/</text:span><text:span text:style-name="T3">5</text:span></text:p>
      </text:section>
      <text:section text:style-name="Sect2" text:name="Section2">
        <text:p text:style-name="P7"><text:span text:style-name="T1">Total<text:tab/><text:tab/><text:tab/><text:tab/><text:tab/><text:tab/><text:tab/> /</text:span><text:span text:style-name="T3">40</text:span></text:p>
        <text:p text:style-name="P1"/>
        <text:p text:style-name="P1"/>
        <text:p text:style-name="P1"/>
        <text:p text:style-name="P1"/>
        <text:p text:style-name="P1"><text:soft-page-break/>You may choose from the following topics or choose one of your own. <text:s/>You must however get your topic approve<text:span text:style-name="T6">d. <text:s text:c="2"/>The list contains mostly diseases but feel free to suggest alternatives!</text:span></text:p>
        <text:p text:style-name="P22"/>
      </text:section>
      <text:section text:style-name="Sect3" text:name="Section3">
        <text:p text:style-name="P5">Possible Suggestions:</text:p>
        <text:p text:style-name="P5"/>
        <text:p text:style-name="P5"><text:span text:style-name="T8">Athletics: </text:span>training plans, specific nutrition</text:p>
        <text:p text:style-name="P5"/>
        <text:p text:style-name="P6"><text:span text:style-name="T8">Mental Hea</text:span><text:span text:style-name="T9">lth:</text:span><text:span text:style-name="T7"> mindfulness, anxiety reduction, nature-based therapy</text:span></text:p>
        <text:p text:style-name="P6"/>
        <text:p text:style-name="P5"><text:span text:style-name="T8">Nutrition:</text:span> specific food planning for wellness enhancement or disease prevention</text:p>
        <text:p text:style-name="P5"/>
        <text:p text:style-name="P23"><text:span text:style-name="T8">Growth and Development:</text:span> examine one specific life </text:p>
        <text:p text:style-name="P23"><text:span text:style-name="T10">p</text:span>hase such as <text:span text:style-name="T10">infancy</text:span>, puberty or menopause<text:line-break/></text:p>
        <text:p text:style-name="P23"><text:span text:style-name="T8">Health care</text:span>: examine the details of a specific type of health care, either Western or Integrated/Alternative.</text:p>
        <text:p text:style-name="P23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>Cardiovascular</text:p>
        <text:list xml:id="list3122917849224801207" text:style-name="WW8Num4">
          <text:list-item>
            <text:p text:style-name="P17">Arteriosclerosis</text:p>
          </text:list-item>
          <text:list-item>
            <text:p text:style-name="P17">Myocardial infarction</text:p>
          </text:list-item>
          <text:list-item>
            <text:p text:style-name="P17">Hypertension</text:p>
          </text:list-item>
          <text:list-item>
            <text:p text:style-name="P17">Stroke</text:p>
          </text:list-item>
          <text:list-item>
            <text:p text:style-name="P17">Coronary artery disease</text:p>
          </text:list-item>
          <text:list-item>
            <text:p text:style-name="P17">Angina pectoris</text:p>
          </text:list-item>
          <text:list-item>
            <text:p text:style-name="P17">Rheumatic fever</text:p>
          </text:list-item>
          <text:list-item>
            <text:p text:style-name="P17">Syphilis</text:p>
          </text:list-item>
          <text:list-item>
            <text:p text:style-name="P17">Endocarditis</text:p>
          </text:list-item>
          <text:list-item>
            <text:p text:style-name="P17">Coronary thrombosis</text:p>
          </text:list-item>
          <text:list-item>
            <text:p text:style-name="P17">Congestive heart failure</text:p>
          </text:list-item>
          <text:list-item>
            <text:p text:style-name="P17">Arrhythmias</text:p>
          </text:list-item>
          <text:list-item>
            <text:p text:style-name="P17">Tachycardia</text:p>
          </text:list-item>
          <text:list-item>
            <text:p text:style-name="P17">Anemia</text:p>
          </text:list-item>
          <text:list-item>
            <text:p text:style-name="P17">Hemophilia</text:p>
          </text:list-item>
          <text:list-item>
            <text:p text:style-name="P17">Blood poisoning</text:p>
          </text:list-item>
          <text:list-item>
            <text:p text:style-name="P17">Aneurysm</text:p>
          </text:list-item>
          <text:list-item>
            <text:p text:style-name="P17">Phlebitis</text:p>
          </text:list-item>
          <text:list-item>
            <text:p text:style-name="P17">Varicose Veins</text:p>
          </text:list-item>
          <text:list-item>
            <text:p text:style-name="P17">Pulmonary Embolism</text:p>
          </text:list-item>
          <text:list-item>
            <text:p text:style-name="P17">Leukemia</text:p>
          </text:list-item>
          <text:list-item>
            <text:p text:style-name="P17">AIDS</text:p>
          </text:list-item>
          <text:list-item>
            <text:p text:style-name="P17">Sickle cell anemia</text:p>
          </text:list-item>
        </text:list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><text:soft-page-break/>Respiratory</text:h>
      </text:section>
      <text:section text:style-name="Sect4" text:name="Section4">
        <text:list xml:id="list6209055918531688043" text:style-name="WW8Num6">
          <text:list-item>
            <text:p text:style-name="P18">Pneumonia</text:p>
          </text:list-item>
          <text:list-item>
            <text:p text:style-name="P18">Asthma</text:p>
          </text:list-item>
          <text:list-item>
            <text:p text:style-name="P18">Hemothorax</text:p>
          </text:list-item>
          <text:list-item>
            <text:p text:style-name="P18">Pulmonary Edema</text:p>
          </text:list-item>
          <text:list-item>
            <text:p text:style-name="P18">Bronchitis</text:p>
          </text:list-item>
          <text:list-item>
            <text:p text:style-name="P18">Bronchiectasis</text:p>
          </text:list-item>
          <text:list-item>
            <text:p text:style-name="P18">Bronchiolitis</text:p>
          </text:list-item>
          <text:list-item>
            <text:p text:style-name="P18">Chronic Obstructive Pulmonary Diseases</text:p>
          </text:list-item>
          <text:list-item>
            <text:p text:style-name="P18">Emphysema</text:p>
          </text:list-item>
          <text:list-item>
            <text:p text:style-name="P18">The common cold</text:p>
          </text:list-item>
          <text:list-item>
            <text:p text:style-name="P18">Croup</text:p>
          </text:list-item>
          <text:list-item>
            <text:p text:style-name="P18">Cystic Fibrosis</text:p>
          </text:list-item>
          <text:list-item>
            <text:p text:style-name="P18">Diptheria</text:p>
          </text:list-item>
          <text:list-item>
            <text:p text:style-name="P18">Epiglottitis</text:p>
          </text:list-item>
          <text:list-item>
            <text:p text:style-name="P18">Hot tub Lung</text:p>
          </text:list-item>
          <text:list-item>
            <text:p text:style-name="P18">Influenza</text:p>
          </text:list-item>
          <text:list-item>
            <text:p text:style-name="P18">Lung Cancer</text:p>
          </text:list-item>
          <text:list-item>
            <text:p text:style-name="P18">Lymphangioleiomyomatosis</text:p>
          </text:list-item>
          <text:list-item>
            <text:p text:style-name="P18">Measles (Rubeola)</text:p>
          </text:list-item>
          <text:list-item>
            <text:p text:style-name="P18">Pertussis (Whooping Cough)</text:p>
          </text:list-item>
          <text:list-item>
            <text:p text:style-name="P18">Pleurisy</text:p>
          </text:list-item>
          <text:list-item>
            <text:p text:style-name="P18">Pneumothorax</text:p>
          </text:list-item>
          <text:list-item>
            <text:p text:style-name="P18">Pulmonary Embolism</text:p>
          </text:list-item>
          <text:list-item>
            <text:p text:style-name="P18">Pulmonary Fibrosis</text:p>
          </text:list-item>
          <text:list-item>
            <text:p text:style-name="P18">Sarcoidosis</text:p>
          </text:list-item>
          <text:list-item>
            <text:p text:style-name="P18">SARS</text:p>
          </text:list-item>
          <text:list-item>
            <text:p text:style-name="P18">Scarlet Fever</text:p>
          </text:list-item>
          <text:list-item>
            <text:p text:style-name="P18">Sinusitis</text:p>
          </text:list-item>
          <text:list-item>
            <text:p text:style-name="P18">Sore throat</text:p>
          </text:list-item>
          <text:list-item>
            <text:p text:style-name="P18">Streptoccal Infections</text:p>
          </text:list-item>
          <text:list-item>
            <text:p text:style-name="P16"><text:span text:style-name="T11">Tuberculosis</text:span></text:p>
          </text:list-item>
        </text:list>
      </text:section>
      <text:section text:style-name="Sect2" text:name="Section5">
        <text:h text:style-name="Heading_20_2" text:outline-level="2"/>
        <text:h text:style-name="Heading_20_2" text:outline-level="2">Digestive</text:h>
        <text:list xml:id="list110158303106760" text:continue-numbering="true" text:style-name="WW8Num6">
          <text:list-item>
            <text:p text:style-name="P18">Diverticulosis</text:p>
          </text:list-item>
        </text:list>
      </text:section>
      <text:section text:style-name="Sect5" text:name="Section6">
        <text:list xml:id="list110157753865633" text:continue-numbering="true" text:style-name="WW8Num6">
          <text:list-item>
            <text:p text:style-name="P18">Abdominal Wall Hernia</text:p>
          </text:list-item>
          <text:list-item>
            <text:p text:style-name="P18">Chronic Liver Disease and Cirrhosis</text:p>
          </text:list-item>
          <text:list-item>
            <text:p text:style-name="P18">Constipation</text:p>
          </text:list-item>
          <text:list-item>
            <text:p text:style-name="P18">Gallstones</text:p>
          </text:list-item>
          <text:list-item>
            <text:p text:style-name="P18">Gastritis and Nonulcer Dyspepsia</text:p>
          </text:list-item>
          <text:list-item>
            <text:p text:style-name="P18">Gastroesophageal Reflux Disease</text:p>
          </text:list-item>
          <text:list-item>
            <text:p text:style-name="P18">Hemorrhoids</text:p>
          </text:list-item>
          <text:list-item>
            <text:p text:style-name="P18">Infectious Diarrhea</text:p>
          </text:list-item>
          <text:list-item>
            <text:p text:style-name="P18">Inflammatory Bowel Disease</text:p>
          </text:list-item>
          <text:list-item>
            <text:p text:style-name="P18">Irritable Bowel Syndrome</text:p>
          </text:list-item>
          <text:list-item>
            <text:p text:style-name="P18">Lactose Intolerance</text:p>
          </text:list-item>
          <text:list-item>
            <text:p text:style-name="P18">Pancreatitis</text:p>
          </text:list-item>
          <text:list-item>
            <text:p text:style-name="P18">Peptic Ulcer</text:p>
          </text:list-item>
          <text:list-item>
            <text:p text:style-name="P18">Viral Hepatitis</text:p>
          </text:list-item>
          <text:list-item>
            <text:p text:style-name="P18">Food poisoning</text:p>
          </text:list-item>
          <text:list-item>
            <text:p text:style-name="P18">Cirrhosis</text:p>
          </text:list-item>
          <text:list-item>
            <text:p text:style-name="P18">Crohn’s disease</text:p>
          </text:list-item>
          <text:list-item>
            <text:p text:style-name="P18">Cyclic Vomiting Syndrome</text:p>
          </text:list-item>
          <text:list-item>
            <text:p text:style-name="P18">Celiac Disease</text:p>
          </text:list-item>
          <text:list-item>
            <text:p text:style-name="P18">Diarrhea</text:p>
          </text:list-item>
          <text:list-item>
            <text:p text:style-name="P18">Heartburn</text:p>
          </text:list-item>
          <text:list-item>
            <text:p text:style-name="P18">Hernia</text:p>
          </text:list-item>
          <text:list-item>
            <text:p text:style-name="P18">Hirschsprung’s Disease</text:p>
          </text:list-item>
          <text:list-item>
            <text:p text:style-name="P18">Fecal incontinence</text:p>
          </text:list-item>
          <text:list-item>
            <text:p text:style-name="P18">Diabetes</text:p>
          </text:list-item>
          <text:list-item>
            <text:p text:style-name="P18">Lymphocitic Colitis</text:p>
          </text:list-item>
          <text:list-item>
            <text:p text:style-name="P18">Menetrier’s Disease</text:p>
          </text:list-item>
          <text:list-item>
            <text:p text:style-name="P18">Polyps</text:p>
          </text:list-item>
          <text:list-item>
            <text:p text:style-name="P18">Viral Gastroenteritis</text:p>
          </text:list-item>
          <text:list-item>
            <text:p text:style-name="P18">Whipple’s Disease</text:p>
          </text:list-item>
          <text:list-item>
            <text:p text:style-name="P18">Wilson’s Disease</text:p>
          </text:list-item>
          <text:list-item>
            <text:p text:style-name="P18">Zollinger-Ellison Syndrome</text:p>
          </text:list-item>
          <text:list-item>
            <text:p text:style-name="P18">Appendicitis</text:p>
          </text:list-item>
          <text:list-item>
            <text:p text:style-name="P18">Barret’s esophagus</text:p>
          </text:list-item>
          <text:list-item>
            <text:p text:style-name="P16"><text:span text:style-name="T11">Gastroparesis</text:span></text:p>
          </text:list-item>
        </text:list>
      </text:section>
      <text:section text:style-name="Sect2" text:name="Section7">
        <text:h text:style-name="Heading_20_2" text:outline-level="2">Nervous</text:h>
      </text:section>
      <text:section text:style-name="Sect5" text:name="Section8">
        <text:list xml:id="list110158584641169" text:continue-numbering="true" text:style-name="WW8Num6">
          <text:list-item>
            <text:p text:style-name="P21"><text:a xlink:type="simple" xlink:href="http://www.mic.ki.se/Diseases/C10.177.html#C10.177.195.200%23C10.177.195.200"><text:span text:style-name="T5">Causalgia</text:span></text:a><text:span text:style-name="T5"> <text:s/></text:span></text:p>
          </text:list-item>
          <text:list-item>
            <text:p text:style-name="P21"><text:a xlink:type="simple" xlink:href="http://www.mic.ki.se/Diseases/C10.177.html#C10.177.195.800%23C10.177.195.800"><text:span text:style-name="T5">Reflex Sympathetic Dystrophy</text:span></text:a></text:p>
          </text:list-item>
          <text:list-item>
            <text:p text:style-name="P21"><text:a xlink:type="simple" xlink:href="http://www.mic.ki.se/Diseases/C10.228.html#C10.228.140.380.100%23C10.228.140.380.100"><text:span text:style-name="T5">Alzheimer Disease</text:span></text:a></text:p>
          </text:list-item>
          <text:list-item>
            <text:p text:style-name="P21"><text:a xlink:type="simple" xlink:href="http://www.mic.ki.se/Diseases/C10.228.html#C10.228.228.507.097%23C10.228.228.507.097"><text:span text:style-name="T5">Arachnoiditis</text:span></text:a></text:p>
          </text:list-item>
          <text:list-item>
            <text:p text:style-name="P21"><text:a xlink:type="simple" xlink:href="http://www.mic.ki.se/Diseases/C10.228.html#C10.228.140.116%23C10.228.140.116"><text:span text:style-name="T5">Brain Abscess</text:span></text:a></text:p>
          </text:list-item>
          <text:list-item>
            <text:p text:style-name="P21"><text:a xlink:type="simple" xlink:href="http://www.mic.ki.se/Diseases/C10.228.html#C10.228.140%23C10.228.140"><text:span text:style-name="T5">Brain Diseases</text:span></text:a></text:p>
          </text:list-item>
          <text:list-item>
            <text:p text:style-name="P21"><text:a xlink:type="simple" xlink:href="http://www.mic.ki.se/Diseases/C10.228.html#C10.228.140.300.150%23C10.228.140.300.150"><text:span text:style-name="T5">Brain Ischemia</text:span></text:a></text:p>
          </text:list-item>
          <text:list-item>
            <text:p text:style-name="P21"><text:a xlink:type="simple" xlink:href="http://www.mic.ki.se/Diseases/C10.228.html#C10.228.140.140.254%23C10.228.140.140.254"><text:span text:style-name="T5">Cerebral Palsy</text:span></text:a></text:p>
          </text:list-item>
          <text:list-item>
            <text:p text:style-name="P21"><text:a xlink:type="simple" xlink:href="http://www.mic.ki.se/Diseases/C10.228.html#C10.228.140.300%23C10.228.140.300"><text:span text:style-name="T5">Stroke</text:span></text:a></text:p>
          </text:list-item>
          <text:list-item>
            <text:p text:style-name="P21"><text:a xlink:type="simple" xlink:href="http://www.mic.ki.se/Diseases/C10.228.html#U1391%23U1391"><text:span text:style-name="T5">Corticobasal Ganglionic Degeneration (CBGD</text:span></text:a></text:p>
          </text:list-item>
          <text:list-item>
            <text:p text:style-name="P21"><text:a xlink:type="simple" xlink:href="http://www.mic.ki.se/Diseases/C10.228.html#C10.228.140.380.165%23C10.228.140.380.165"><text:span text:style-name="T5">Creutzfeldt-Jakob Syndrome</text:span></text:a></text:p>
          </text:list-item>
          <text:list-item>
            <text:p text:style-name="P21"><text:a xlink:type="simple" xlink:href="http://www.mic.ki.se/Diseases/C10.228.html#C10.228.140.252.300%23C10.228.140.252.300"><text:span text:style-name="T5">Dandy-Walker Syndrom</text:span></text:a></text:p>
          </text:list-item>
          <text:list-item>
            <text:p text:style-name="P21"><text:a xlink:type="simple" xlink:href="http://www.mic.ki.se/Diseases/C10.228.html#C10.228.140.380%23C10.228.140.380"><text:span text:style-name="T5">Dementia</text:span></text:a></text:p>
          </text:list-item>
          <text:list-item>
            <text:p text:style-name="P21"><text:a xlink:type="simple" xlink:href="http://www.mic.ki.se/Diseases/C10.228.html#C10.228.140.300.400%23C10.228.140.300.400"><text:span text:style-name="T5">Dementia, Vascula</text:span></text:a><text:span text:style-name="T5">r</text:span></text:p>
          </text:list-item>
          <text:list-item>
            <text:p text:style-name="P21"><text:a xlink:type="simple" xlink:href="http://www.mic.ki.se/Diseases/C10.228.html#C10.228.140.430%23C10.228.140.430"><text:span text:style-name="T5">Encephalitis</text:span></text:a></text:p>
          </text:list-item>
          <text:list-item>
            <text:p text:style-name="P21"><text:a xlink:type="simple" xlink:href="http://www.mic.ki.se/Diseases/C10.228.html#C10.228.228.210.150.300.350%23C10.228.228.210.150.300.350"><text:span text:style-name="T5">Encephalitis, Herpes Simplex</text:span></text:a></text:p>
          </text:list-item>
          <text:list-item>
            <text:p text:style-name="P21"><text:a xlink:type="simple" xlink:href="http://www.mic.ki.se/Diseases/C10.228.html#C10.228.140.430.500%23C10.228.140.430.500"><text:span text:style-name="T5">Encephalomyelitis</text:span></text:a></text:p>
          </text:list-item>
          <text:list-item>
            <text:p text:style-name="P21"><text:a xlink:type="simple" xlink:href="http://www.mic.ki.se/Diseases/C10.228.html#C10.228.140.490%23C10.228.140.490"><text:span text:style-name="T5">Epilepsy</text:span></text:a></text:p>
          </text:list-item>
          <text:list-item>
            <text:p text:style-name="P21"><text:a xlink:type="simple" xlink:href="http://www.mic.ki.se/Diseases/C10.228.html#C10.228.662.350%23C10.228.662.350"><text:span text:style-name="T5">Essential Tremor</text:span></text:a></text:p>
          </text:list-item>
          <text:list-item>
            <text:p text:style-name="P21"><text:a xlink:type="simple" xlink:href="http://www.mic.ki.se/Diseases/C10.228.html#C10.228.140.252.700.150%23C10.228.140.252.700.150"><text:span text:style-name="T5">Friedreich Ataxia</text:span></text:a></text:p>
          </text:list-item>
          <text:list-item>
            <text:p text:style-name="P21"><text:a xlink:type="simple" xlink:href="http://www.mic.ki.se/Diseases/C10.228.html#C10.228.228.800.350%23C10.228.228.800.350"><text:span text:style-name="T5">Gerstmann-Straussler-Scheinker Disease</text:span></text:a></text:p>
          </text:list-item>
          <text:list-item>
            <text:p text:style-name="P21"><text:a xlink:type="simple" xlink:href="http://www.mic.ki.se/Diseases/C10.228.html#C10.228.140.079.545%23C10.228.140.079.545"><text:span text:style-name="T5">Huntington Disease</text:span></text:a></text:p>
          </text:list-item>
          <text:list-item>
            <text:p text:style-name="P21"><text:a xlink:type="simple" xlink:href="http://www.mic.ki.se/Diseases/C10.228.html#C10.228.140.602%23C10.228.140.602"><text:span text:style-name="T5">Hydrocephalus</text:span></text:a></text:p>
          </text:list-item>
          <text:list-item>
            <text:p text:style-name="P21"><text:a xlink:type="simple" xlink:href="http://www.mic.ki.se/Diseases/C10.228.html#C10.228.140.602.559%23C10.228.140.602.559"><text:span text:style-name="T5">Hydrocephalus, Normal Pressure</text:span></text:a></text:p>
          </text:list-item>
          <text:list-item>
            <text:p text:style-name="P21"><text:a xlink:type="simple" xlink:href="http://www.mic.ki.se/Diseases/C10.228.html#C10.228.228.800.392%23C10.228.228.800.392"><text:span text:style-name="T5">Insomnia, Fatal Familial</text:span></text:a></text:p>
          </text:list-item>
          <text:list-item>
            <text:p text:style-name="P21"><text:a xlink:type="simple" xlink:href="http://www.mic.ki.se/Diseases/C10.228.html#C10.228.140.300.150.836%23C10.228.140.300.150.836"><text:span text:style-name="T5">Ischemic Attack, Transient</text:span></text:a></text:p>
          </text:list-item>
          <text:list-item>
            <text:p text:style-name="P21"><text:a xlink:type="simple" xlink:href="http://www.mic.ki.se/Diseases/C10.228.html#C10.228.228.800.435%23C10.228.228.800.435"><text:span text:style-name="T5">Kuru</text:span></text:a></text:p>
          </text:list-item>
          <text:list-item>
            <text:p text:style-name="P21"><text:soft-page-break/><text:a xlink:type="simple" xlink:href="http://www.mic.ki.se/Diseases/C10.228.html#C10.228.140.490.535%23C10.228.140.490.535"><text:span text:style-name="T5">Landau-Kleffner Syndrome</text:span></text:a></text:p>
          </text:list-item>
          <text:list-item>
            <text:p text:style-name="P21"><text:a xlink:type="simple" xlink:href="http://www.mic.ki.se/Diseases/C10.228.html#C10.228.140.079.862.400%23C10.228.140.079.862.400"><text:span text:style-name="T5">Lewy Body Disease</text:span></text:a></text:p>
          </text:list-item>
          <text:list-item>
            <text:p text:style-name="P21"><text:a xlink:type="simple" xlink:href="http://www.mic.ki.se/Diseases/C10.228.html#C10.228.140.252.190.530.530%23C10.228.140.252.190.530.530"><text:span text:style-name="T5">Machado-Joseph Disease</text:span></text:a></text:p>
          </text:list-item>
          <text:list-item>
            <text:p text:style-name="P21"><text:a xlink:type="simple" xlink:href="http://www.mic.ki.se/Diseases/C10.228.html#C10.228.140.079.590%23C10.228.140.079.590"><text:span text:style-name="T5">Meige Syndrom</text:span></text:a><text:span text:style-name="T5">e</text:span></text:p>
          </text:list-item>
          <text:list-item>
            <text:p text:style-name="P21"><text:a xlink:type="simple" xlink:href="http://www.mic.ki.se/Diseases/C10.228.html#C10.228.228.180.500%23C10.228.228.180.500"><text:span text:style-name="T5">Meningitis, Bacterial</text:span></text:a></text:p>
          </text:list-item>
          <text:list-item>
            <text:p text:style-name="P21"><text:a xlink:type="simple" xlink:href="http://www.mic.ki.se/Diseases/C10.228.html#C10.228.228.210.500%23C10.228.228.210.500"><text:span text:style-name="T5">Meningitis, Viral</text:span></text:a></text:p>
          </text:list-item>
          <text:list-item>
            <text:p text:style-name="P21"><text:a xlink:type="simple" xlink:href="http://www.mic.ki.se/Diseases/C10.228.html#C10.228.140.546.399.750%23C10.228.140.546.399.750"><text:span text:style-name="T5">Migraine Disorders</text:span></text:a></text:p>
          </text:list-item>
          <text:list-item>
            <text:p text:style-name="P21"><text:a xlink:type="simple" xlink:href="http://www.mic.ki.se/Diseases/C10.228.html#C10.228.662%23C10.228.662"><text:span text:style-name="T5">Movement Disorders</text:span></text:a></text:p>
          </text:list-item>
          <text:list-item>
            <text:p text:style-name="P21"><text:a xlink:type="simple" xlink:href="http://www.mic.ki.se/Diseases/C10.228.html#C10.228.140.079.612%23C10.228.140.079.612"><text:span text:style-name="T5">Multiple System Atrophy</text:span></text:a></text:p>
          </text:list-item>
          <text:list-item>
            <text:p text:style-name="P21"><text:a xlink:type="simple" xlink:href="http://www.mic.ki.se/Diseases/C10.228.html#C10.228.228.210.575%23C10.228.228.210.575"><text:span text:style-name="T5">Myelitis</text:span></text:a></text:p>
          </text:list-item>
          <text:list-item>
            <text:p text:style-name="P21"><text:a xlink:type="simple" xlink:href="http://www.mic.ki.se/Diseases/C10.228.html#C10.228.140.079.612.600%23C10.228.140.079.612.600"><text:span text:style-name="T5">Olivopontocerebellar Atrophies</text:span></text:a></text:p>
          </text:list-item>
          <text:list-item>
            <text:p text:style-name="P18"><text:a xlink:type="simple" xlink:href="http://www.mic.ki.se/Diseases/C10.228.html#C10.228.140.079.493%23C10.228.140.079.493">Pantothenate Kinase </text:a></text:p>
          </text:list-item>
          <text:list-item>
            <text:p text:style-name="P21"><text:a xlink:type="simple" xlink:href="http://www.mic.ki.se/Diseases/C10.228.html#C10.228.140.079.493%23C10.228.140.079.493"><text:span text:style-name="T5">Associated Neurodegeneration</text:span></text:a></text:p>
          </text:list-item>
          <text:list-item>
            <text:p text:style-name="P21"><text:a xlink:type="simple" xlink:href="http://www.mic.ki.se/Diseases/C10.228.html#C10.228.140.079.862.500%23C10.228.140.079.862.500"><text:span text:style-name="T5">Parkinson Disease</text:span></text:a></text:p>
          </text:list-item>
          <text:list-item>
            <text:p text:style-name="P21"><text:a xlink:type="simple" xlink:href="http://www.mic.ki.se/Diseases/C10.228.html#C10.228.140.079.862%23C10.228.140.079.862"><text:span text:style-name="T5">Parkinsonian Disorders</text:span></text:a></text:p>
          </text:list-item>
          <text:list-item>
            <text:p text:style-name="P21"><text:a xlink:type="simple" xlink:href="http://www.mic.ki.se/Diseases/C10.228.html#C10.228.228.210.575.750%23C10.228.228.210.575.750"><text:span text:style-name="T5">Poliomyelitis</text:span></text:a></text:p>
          </text:list-item>
          <text:list-item>
            <text:p text:style-name="P21"><text:a xlink:type="simple" xlink:href="http://www.mic.ki.se/Diseases/C10.228.html#C10.228.228.210.650.800%23C10.228.228.210.650.800"><text:span text:style-name="T5">Postpoliomyelitis Syndrome</text:span></text:a></text:p>
          </text:list-item>
          <text:list-item>
            <text:p text:style-name="P21"><text:a xlink:type="simple" xlink:href="http://www.mic.ki.se/Diseases/C10.228.html#C10.228.228.800%23C10.228.228.800"><text:span text:style-name="T5">Prion Diseases</text:span></text:a></text:p>
          </text:list-item>
          <text:list-item>
            <text:p text:style-name="P21"><text:a xlink:type="simple" xlink:href="http://www.mic.ki.se/Diseases/C10.228.html#C10.228.140.631.750%23C10.228.140.631.750"><text:span text:style-name="T5">Pseudotumor Cerebri</text:span></text:a></text:p>
          </text:list-item>
          <text:list-item>
            <text:p text:style-name="P21"><text:a xlink:type="simple" xlink:href="http://www.mic.ki.se/Diseases/C10.228.html#C10.228.140.079.612.700%23C10.228.140.079.612.700"><text:span text:style-name="T5">Shy-Drager Syndrome</text:span></text:a></text:p>
          </text:list-item>
          <text:list-item>
            <text:p text:style-name="P21"><text:a xlink:type="simple" xlink:href="http://www.mic.ki.se/Diseases/C10.228.html#C10.228.140.490.375.760%23C10.228.140.490.375.760"><text:span text:style-name="T5">Spasms, Infantile</text:span></text:a></text:p>
          </text:list-item>
          <text:list-item>
            <text:p text:style-name="P21"><text:a xlink:type="simple" xlink:href="http://www.mic.ki.se/Diseases/C10.228.html#C10.228.854%23C10.228.854"><text:span text:style-name="T5">Spinal Cord Diseases</text:span></text:a></text:p>
          </text:list-item>
          <text:list-item>
            <text:p text:style-name="P21"><text:a xlink:type="simple" xlink:href="http://www.mic.ki.se/Diseases/C10.228.html#C10.228.140.079.882%23C10.228.140.079.882"><text:span text:style-name="T5">Supranuclear Palsy, Progressive</text:span></text:a></text:p>
          </text:list-item>
          <text:list-item>
            <text:p text:style-name="P21"><text:a xlink:type="simple" xlink:href="http://www.mic.ki.se/Diseases/C10.228.html#C10.228.854.833%23C10.228.854.833"><text:span text:style-name="T5">Syringomyelia</text:span></text:a></text:p>
          </text:list-item>
          <text:list-item>
            <text:p text:style-name="P21"><text:a xlink:type="simple" xlink:href="http://www.mic.ki.se/Diseases/C10.228.html#C10.228.140.915%23C10.228.140.915"><text:span text:style-name="T5">Thalamic Diseases</text:span></text:a></text:p>
          </text:list-item>
          <text:list-item>
            <text:p text:style-name="P21"><text:a xlink:type="simple" xlink:href="http://www.mic.ki.se/Diseases/C10.228.html#C10.228.662.825%23C10.228.662.825"><text:span text:style-name="T5">Tic Disorder</text:span></text:a><text:span text:style-name="T5">s</text:span></text:p>
          </text:list-item>
          <text:list-item>
            <text:p text:style-name="P21"><text:a xlink:type="simple" xlink:href="http://www.mic.ki.se/Diseases/C10.228.html#C10.228.140.079.898%23C10.228.140.079.898"><text:span text:style-name="T5">Tourette Syndrome</text:span></text:a></text:p>
          </text:list-item>
          <text:list-item>
            <text:p text:style-name="P21"><text:a xlink:type="simple" xlink:href="http://www.mic.ki.se/Diseases/C10.228.html#C10.228.228.553.900%23C10.228.228.553.900"><text:span text:style-name="T5">Uveomeningoencephalitic Syndrome</text:span></text:a></text:p>
          </text:list-item>
        </text:list>
      </text:section>
      <text:section text:style-name="Sect2" text:name="Section9">
        <text:h text:style-name="Heading_20_2" text:outline-level="2">Urinary</text:h>
      </text:section>
      <text:section text:style-name="Sect5" text:name="Section10">
        <text:list xml:id="list110158225829860" text:continue-numbering="true" text:style-name="WW8Num6">
          <text:list-item>
            <text:p text:style-name="P18">Glomerulonephritis (Nephritic Syndrome)</text:p>
          </text:list-item>
          <text:list-item>
            <text:p text:style-name="P18">Nephrotic Syndrome</text:p>
          </text:list-item>
          <text:list-item>
            <text:p text:style-name="P18">Tubulointerstitial Nephritis</text:p>
          </text:list-item>
          <text:list-item>
            <text:p text:style-name="P18">Bladder Cancer</text:p>
          </text:list-item>
          <text:list-item>
            <text:p text:style-name="P18">Kidney Cancer</text:p>
          </text:list-item>
          <text:list-item>
            <text:p text:style-name="P18">Renal Pelvis and Ureter Cancer</text:p>
          </text:list-item>
          <text:list-item>
            <text:p text:style-name="P18">Urethral Cancer</text:p>
          </text:list-item>
          <text:list-item>
            <text:p text:style-name="P18">Malignant Hypertensive Nephrosclerosis</text:p>
          </text:list-item>
          <text:list-item>
            <text:p text:style-name="P18">Barrter syndrome</text:p>
          </text:list-item>
          <text:list-item>
            <text:p text:style-name="P18">Cystinuria</text:p>
          </text:list-item>
          <text:list-item>
            <text:p text:style-name="P18">Fanconi Syndrome</text:p>
          </text:list-item>
          <text:list-item>
            <text:p text:style-name="P18">Hartnup Disease</text:p>
          </text:list-item>
          <text:list-item>
            <text:p text:style-name="P18">Hypophosphatemic Rickets</text:p>
          </text:list-item>
          <text:list-item>
            <text:p text:style-name="P18">Liddle Syndrome</text:p>
          </text:list-item>
          <text:list-item>
            <text:p text:style-name="P18">Medullary Sponge Kidney</text:p>
          </text:list-item>
          <text:list-item>
            <text:p text:style-name="P18">Nephrogenic Diabetes Insipidus</text:p>
          </text:list-item>
          <text:list-item>
            <text:p text:style-name="P18">Nephronophthisis-Medullary Cystic Disease Comples</text:p>
          </text:list-item>
          <text:list-item>
            <text:p text:style-name="P18">Polycystic Kidney Disease (PKD)</text:p>
          </text:list-item>
          <text:list-item>
            <text:p text:style-name="P18">Renal Glucosuria</text:p>
          </text:list-item>
          <text:list-item>
            <text:p text:style-name="P18">Renal Tubular Acidosis</text:p>
          </text:list-item>
          <text:list-item>
            <text:p text:style-name="P16"><text:span text:style-name="T11">Pyelonephritis</text:span></text:p>
          </text:list-item>
        </text:list>
      </text:section>
      <text:section text:style-name="Sect2" text:name="Section11">
        <text:h text:style-name="Heading_20_2" text:outline-level="2">Reproductive</text:h>
      </text:section>
      <text:section text:style-name="Sect5" text:name="Section12">
        <text:p text:style-name="P4">Male</text:p>
        <text:list xml:id="list110157389974712" text:continue-numbering="true" text:style-name="WW8Num6">
          <text:list-item>
            <text:p text:style-name="P18">Infertility</text:p>
          </text:list-item>
          <text:list-item>
            <text:p text:style-name="P21"><text:a xlink:type="simple" xlink:href="http://www.merck.com/mmhe/sec21/ch238/ch238h.html"><text:span text:style-name="T5">Cancer of the Testes</text:span></text:a></text:p>
          </text:list-item>
          <text:list-item>
            <text:p text:style-name="P21"><text:a xlink:type="simple" xlink:href="http://www.merck.com/mmhe/sec21/ch238/ch238k.html"><text:span text:style-name="T5">Epididymitis and Epididymo-orchitis</text:span></text:a></text:p>
          </text:list-item>
          <text:list-item>
            <text:p text:style-name="P21"><text:a xlink:type="simple" xlink:href="http://www.merck.com/mmhe/sec21/ch238/ch238d.html"><text:span text:style-name="T5">Growths on the Penis</text:span></text:a></text:p>
          </text:list-item>
          <text:list-item>
            <text:p text:style-name="P21"><text:a xlink:type="simple" xlink:href="http://www.merck.com/mmhe/sec21/ch238/ch238l.html"><text:span text:style-name="T5">Hydrocel</text:span></text:a><text:a xlink:type="simple" xlink:href="http://www.merck.com/mmhe/sec21/ch238/ch238b.html"><text:span text:style-name="T5">Inflammation of the Penis</text:span></text:a><text:span text:style-name="T5">e</text:span></text:p>
          </text:list-item>
          <text:list-item>
            <text:p text:style-name="P21"><text:a xlink:type="simple" xlink:href="http://www.merck.com/mmhe/sec21/ch238/ch238j.html"><text:span text:style-name="T5">Inguinal Hernia</text:span></text:a></text:p>
          </text:list-item>
          <text:list-item>
            <text:p text:style-name="P21"><text:a xlink:type="simple" xlink:href="http://www.merck.com/mmhe/sec21/ch238/ch238f.html"><text:span text:style-name="T5">Peyronie's Disease</text:span></text:a></text:p>
          </text:list-item>
          <text:list-item>
            <text:p text:style-name="P21"><text:a xlink:type="simple" xlink:href="http://www.merck.com/mmhe/sec21/ch238/ch238e.html"><text:span text:style-name="T5">Priapism</text:span></text:a></text:p>
          </text:list-item>
          <text:list-item>
            <text:p text:style-name="P21"><text:a xlink:type="simple" xlink:href="http://www.merck.com/mmhe/sec21/ch238/ch238i.html"><text:span text:style-name="T5">Testicular Torsion</text:span></text:a></text:p>
          </text:list-item>
          <text:list-item>
            <text:p text:style-name="P21"><text:a xlink:type="simple" xlink:href="http://www.merck.com/mmhe/sec21/ch238/ch238n.html"><text:span text:style-name="T5">Swelling of the Testes</text:span></text:a></text:p>
          </text:list-item>
          <text:list-item>
            <text:p text:style-name="P21"><text:a xlink:type="simple" xlink:href="http://www.merck.com/mmhe/sec21/ch238/ch238c.html"><text:span text:style-name="T5">Urethral Stricture</text:span></text:a></text:p>
          </text:list-item>
          <text:list-item>
            <text:p text:style-name="P21"><text:a xlink:type="simple" xlink:href="http://www.merck.com/mmhe/sec21/ch238/ch238m.html"><text:span text:style-name="T5">Varicocele</text:span></text:a></text:p>
          </text:list-item>
        </text:list>
        <text:p text:style-name="Standard"/>
        <text:p text:style-name="P4"/>
        <text:p text:style-name="P4"/>
        <text:p text:style-name="P4">Female</text:p>
        <text:list xml:id="list110158074432708" text:continue-numbering="true" text:style-name="WW8Num6">
          <text:list-item>
            <text:p text:style-name="P18">Breast Cancer</text:p>
          </text:list-item>
          <text:list-item>
            <text:p text:style-name="P18">Breast Cysts</text:p>
          </text:list-item>
          <text:list-item>
            <text:p text:style-name="P18">Fibrocystic breast disease</text:p>
          </text:list-item>
          <text:list-item>
            <text:p text:style-name="P18">Infection and abscess</text:p>
          </text:list-item>
          <text:list-item>
            <text:p text:style-name="P18">Cervical cancer</text:p>
          </text:list-item>
          <text:list-item>
            <text:p text:style-name="P18">Cancer of the uterus</text:p>
          </text:list-item>
          <text:list-item>
            <text:p text:style-name="P18">Fallopian tube cancer</text:p>
          </text:list-item>
          <text:list-item>
            <text:p text:style-name="P18">Hydatidiform mole</text:p>
          </text:list-item>
          <text:list-item>
            <text:p text:style-name="P18">Ovarian cancer</text:p>
          </text:list-item>
          <text:list-item>
            <text:p text:style-name="P18">Vaginal cancer</text:p>
          </text:list-item>
          <text:list-item>
            <text:p text:style-name="P18">Vulval cancer</text:p>
          </text:list-item>
          <text:list-item>
            <text:p text:style-name="P18">Endometriosis</text:p>
          </text:list-item>
          <text:list-item>
            <text:p text:style-name="P18">Infertility</text:p>
          </text:list-item>
          <text:list-item>
            <text:p text:style-name="P18">Premature menopause</text:p>
          </text:list-item>
          <text:list-item>
            <text:p text:style-name="P18">Amenorrhea</text:p>
          </text:list-item>
          <text:list-item>
            <text:p text:style-name="P18">Dysfunctional uterine bleeding</text:p>
          </text:list-item>
          <text:list-item>
            <text:p text:style-name="P18">Dysmenorrheal</text:p>
          </text:list-item>
          <text:list-item>
            <text:p text:style-name="P18">Polycystic ovary syndrome</text:p>
          </text:list-item>
          <text:list-item>
            <text:p text:style-name="P18">Premenstrual syndrome</text:p>
          </text:list-item>
          <text:list-item>
            <text:p text:style-name="P18">Vaginal bleeding</text:p>
          </text:list-item>
          <text:list-item>
            <text:p text:style-name="P18">Pelvic floor disorders</text:p>
          </text:list-item>
          <text:list-item>
            <text:p text:style-name="P18">Pelvic inflammatory disease</text:p>
          </text:list-item>
        </text:list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9933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4cm" fo:margin-bottom="1.778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tory System Disorders</dc:title>
    <meta:initial-creator>Parkland</meta:initial-creator>
    <meta:creation-date>2008-03-26T09:42:00</meta:creation-date>
    <dc:date>2015-03-26T11:01:42.221241998</dc:date>
    <meta:print-date>2006-03-27T11:50:00</meta:print-date>
    <meta:editing-cycles>9</meta:editing-cycles>
    <meta:editing-duration>PT37M28S</meta:editing-duration>
    <meta:generator>LibreOffice/4.2.7.2$Linux_x86 LibreOffice_project/420m0$Build-2</meta:generator>
    <meta:document-statistic meta:table-count="0" meta:image-count="0" meta:object-count="0" meta:page-count="4" meta:paragraph-count="242" meta:word-count="899" meta:character-count="5622" meta:non-whitespace-character-count="5150"/>
  </office:meta>
</office:document-meta>
</file>