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 style:list-style-name="WWNum2"/>
    <style:style style:name="P4" style:family="paragraph" style:parent-style-name="Standard_20__28_user_29_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_20__28_user_29_">
      <style:paragraph-properties fo:break-before="page"/>
    </style:style>
    <style:style style:name="P6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Nutrient Research Presentation</text:span></text:p>
      <text:p text:style-name="P2"><text:span text:style-name="T2">What's Fact? <text:s/>What’s Fad? <text:s/>What's Marketing? <text:s/>What's for Dinner?</text:span></text:p>
      <text:p text:style-name="Standard_20__28_user_29_"/>
      <text:p text:style-name="Standard_20__28_user_29_"/>
      <text:p text:style-name="Standard_20__28_user_29_">This research assignment is an opportunity for you to find out more about some of the more recent topics that have surfaced in the field of nutrition. <text:s/>It is also an opportunity for you to refine your skills in communicating your findings to the rest of the class.</text:p>
      <text:p text:style-name="Standard_20__28_user_29_"/>
      <text:p text:style-name="Standard_20__28_user_29_">In a group of three, investigate your topic and present it to the class.</text:p>
      <text:p text:style-name="Standard_20__28_user_29_"/>
      <text:list xml:id="list7886132353757078562" text:style-name="WWNum2">
        <text:list-item>
          <text:p text:style-name="P3">Your research questions must be answered in detail with specific examples.</text:p>
        </text:list-item>
        <text:list-item>
          <text:p text:style-name="P3">Visuals and diagrams are very important to help your audience understand your topic. <text:s/>You must include at least one biochemical image that shows the chemical structure of your nutrient.</text:p>
        </text:list-item>
        <text:list-item>
          <text:p text:style-name="P3">You must also include one recipe that describes a healthy way of meeting the dietary topic of your group. <text:s text:c="2"/>(The caffeine group should link to a non-caffeinated recipe)</text:p>
        </text:list-item>
        <text:list-item>
          <text:p text:style-name="P3">Your group must use Google Drive (an online version of Powerpoint) so that we can collate everyone's information into one presentation.</text:p>
        </text:list-item>
        <text:list-item>
          <text:p text:style-name="P3">Maximum of 8 slides.</text:p>
        </text:list-item>
        <text:list-item>
          <text:p text:style-name="P3">Your presentation should last approximately 3 minutes. <text:s/></text:p>
        </text:list-item>
        <text:list-item>
          <text:p text:style-name="P3">Any videos you present should only be included if they are produced by you.</text:p>
        </text:list-item>
      </text:list>
      <text:p text:style-name="Standard_20__28_user_29_"/>
      <text:p text:style-name="Standard_20__28_user_29_">You will have one and a half class periods of time to research and create your slides. <text:s text:c="2"/>Your presentation will begin the following day. <text:s/>Below is a list of <text:span text:style-name="T3">possible</text:span> topics, but you are not limited to them. <text:s/>You may choose a topic of your own, but it must be approved by your teacher.</text:p>
      <text:p text:style-name="P4"/>
      <text:p text:style-name="Standard_20__28_user_29_"><text:bookmark text:name="_GoBack"/></text:p>
      <text:p text:style-name="Standard_20__28_user_29_"><text:span text:style-name="T4">Caffeine/water</text:span></text:p>
      <text:p text:style-name="Standard_20__28_user_29_">Why is caffeine one of the most commonly consumed drugs on the planet? <text:s text:c="2"/>What are the physiological (our body chemistry) effects of caffeine? <text:s text:c="2"/>Describe the daily recommended limits for caffeine consumption and some common foods and beverages that meet and exceed these limits. <text:s text:c="2"/>Should caffeine be limited in children whose bodies and brains are still developing? <text:s text:c="2"/>Describe one last time how important plain water is for our bodies. <text:s text:c="4"/></text:p>
      <text:p text:style-name="Standard_20__28_user_29_"/>
      <text:p text:style-name="Standard_20__28_user_29_"><text:span text:style-name="T4">pH</text:span></text:p>
      <text:p text:style-name="Standard_20__28_user_29_">What is the effect of having a diet that is extremely acidic or alkaline (basic)? <text:s text:c="2"/>What foods cause the general pH of the body to shift? <text:s text:c="2"/>Describe how exercise causes a shift in body pH. <text:s/>Describe at least three diet recommendations that bring the body into an optimal pH range.</text:p>
      <text:p text:style-name="Standard_20__28_user_29_"/>
      <text:p text:style-name="Standard_20__28_user_29_"><text:span text:style-name="T4">Carbohydrates</text:span></text:p>
      <text:p text:style-name="Standard_20__28_user_29_">What is the purpose of carbohydrates in our diet? <text:s/>What is the benefit of consuming whole grain carbohydrates compared to processed carbohydrates and simple sugars? <text:s text:c="2"/>Describe typical foods that would meet the Food Guide recommendations for daily carbohydrate intake. <text:s text:c="3"/>What is a paleo or primal diet? <text:s text:c="2"/>Why has this perspective on carbohydrates become more popular recently? <text:s text:c="2"/>What are the long-term health effects of this choice?</text:p>
      <text:p text:style-name="Standard_20__28_user_29_"/>
      <text:p text:style-name="P1"/>
      <text:p text:style-name="P5"><text:span text:style-name="T4">Fibre</text:span></text:p>
      <text:p text:style-name="Standard_20__28_user_29_">Although fibre is part of the carbohydrate class of nutrients, it is sometimes considered a seperate nutrient because it is so important. <text:s text:c="2"/>What is fibre? <text:s text:c="2"/>What parts of the body does it most effect? <text:s text:c="2"/>Why is it so important to include in our diets? <text:s text:c="2"/>What are the health effects of too little fibre? <text:s text:c="3"/>What are common foods with <text:span text:style-name="T3">no</text:span> fibre in them? <text:s/>What are common foods that contain fibre (include both fruit, veg, and grain sources) and how much should we be aiming for each day? <text:s text:c="2"/></text:p>
      <text:p text:style-name="P4"/>
      <text:p text:style-name="Standard_20__28_user_29_"><text:span text:style-name="T4">Lipids</text:span></text:p>
      <text:p text:style-name="Standard_20__28_user_29_">What is the purpose of lipids in our diets? <text:s text:c="2"/>Describe typical foods that meet the Food Guide recommendations for daily lipid/fat intake. <text:s text:c="2"/>What is the different between saturated/unsaturated/monounsaturated fats? <text:s text:c="4"/>What are the health effects of too much or too little lipid in our diets? <text:s text:c="2"/>What are Omega-3 fatty acids and why are they being marketed as so important in our diets?</text:p>
      <text:p text:style-name="Standard_20__28_user_29_"/>
      <text:p text:style-name="Standard_20__28_user_29_"><text:span text:style-name="T4">Protein</text:span></text:p>
      <text:p text:style-name="Standard_20__28_user_29_">What is the purpose of protein in our diets? <text:s/>How much daily protein is recommended for people your age? Describe a wide range of foods (and amounts) that meet the recommended daily amount of protein. <text:s text:c="2"/>What are the possible health benefits of a vegetarian or vegan diet? <text:s text:c="2"/>What specific steps do individuals making this choice need to do to ensure their long-term health? <text:s text:c="3"/>Why do some people choose to incorporate protein powder into their diets? <text:s text:c="2"/>Describe any side effects of protein powder use.</text:p>
      <text:p text:style-name="Standard_20__28_user_29_"/>
      <text:p text:style-name="Standard_20__28_user_29_"><text:span text:style-name="T4">Micronutrients</text:span></text:p>
      <text:p text:style-name="Standard_20__28_user_29_">What are micronutrients and why are they important to our health? <text:s text:c="2"/>Where are these typically shown on a food label and how should we read them? <text:s text:c="2"/>Why are micronutrients not included as their own group in the typical food guide plan? <text:s text:c="2"/>What is the purpose of taking a daily multi-vitamin? <text:s text:c="2"/>Based on your research, is taking a vitamin or any micronutrient supplement worth it? <text:s text:c="2"/>Describe the pros and cons of this choice.</text:p>
      <text:p text:style-name="Standard_20__28_user_29_"/>
      <text:p text:style-name="Standard_20__28_user_29_"><text:span text:style-name="T4">Pro-biotics</text:span></text:p>
      <text:p text:style-name="Standard_20__28_user_29_">Describe what a pro-biotic is and the various foods/products that they are found in. <text:s text:c="2"/>Why might a person choose to incorporate more of these into their diet? <text:s text:c="2"/>Describe the importance of the intestinal bacteria (sometimes called gut flora) and why we need to be aware of them. <text:s text:c="2"/>What are common dietary choices in this culture that reduce intestinal bacteria?</text:p>
      <text:p text:style-name="Standard_20__28_user_29_"/>
      <text:p text:style-name="Standard_20__28_user_29_"><text:span text:style-name="T4">Anti-oxidants</text:span></text:p>
      <text:p text:style-name="Standard_20__28_user_29_">Describe and define what an anti-oxidant is and the foods that contain a high percentage of them. <text:s text:c="2"/>Why are anti-oxidants not given their own group within various food guides? <text:s text:c="3"/>Is it possible to have too many anti-oxidants in our diets? <text:s text:c="2"/>What common dietary choices do Canadians make that negate the positive effects of anti-oxidants?</text:p>
      <text:p text:style-name="Standard_20__28_user_29_"/>
      <text:p text:style-name="Standard_20__28_user_29_"><text:span text:style-name="T4">Organic/non-organic, local/transported</text:span></text:p>
      <text:p text:style-name="Standard_20__28_user_29_">If we eat a vegetable-rich diet that is also pesticide-rich, is this a nutritionally sound choice? <text:s/>What is the level of pesticides on non-organic food in Canada? <text:s text:c="2"/>What are the current labelling laws around the words “natural” and “organic” in Canada? <text:s text:c="2"/>What about fresh food from roadside stands and farmer's markets? <text:s text:c="2"/>What information does a consumer need to have to make an informed decision around organic and local food choice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en" fo:country="CA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ddy</meta:initial-creator>
    <dc:creator>Jeff Hilton</dc:creator>
    <meta:editing-cycles>3</meta:editing-cycles>
    <meta:print-date>2015-02-12T12:39:00</meta:print-date>
    <meta:creation-date>2015-09-15T04:16:00</meta:creation-date>
    <dc:date>2015-09-15T04:22:00</dc:date>
    <meta:editing-duration>PT7M</meta:editing-duration>
    <meta:generator>LibreOffice/5.0.1.2$Windows_x86 LibreOffice_project/81898c9f5c0d43f3473ba111d7b351050be20261</meta:generator>
    <meta:document-statistic meta:table-count="0" meta:image-count="0" meta:object-count="0" meta:page-count="2" meta:paragraph-count="32" meta:word-count="928" meta:character-count="5631" meta:non-whitespace-character-count="46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